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top="0cm" fo:margin-bottom="0.265cm" loext:contextual-spacing="false" style:line-height-at-least="0.503cm" fo:text-align="justify" style:justify-single-word="false"/>
    </style:style>
    <style:style style:name="P5" style:family="paragraph" style:parent-style-name="Standard">
      <style:paragraph-properties fo:margin-top="0cm" fo:margin-bottom="0.265cm" loext:contextual-spacing="false" style:line-height-at-least="0.503cm" fo:text-align="justify" style:justify-single-word="false"/>
      <style:text-properties style:font-name="Verdana" fo:language="es" fo:country="ES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265cm" loext:contextual-spacing="false" style:line-height-at-least="0.503cm"/>
      <style:text-properties fo:color="#0000ff" style:font-name="Verdana" style:font-name-complex="Verdana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0000ff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.265cm" loext:contextual-spacing="false" style:line-height-at-least="0.50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.265cm" loext:contextual-spacing="false" style:line-height-at-least="0.503cm" fo:text-indent="0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1.249cm" fo:margin-right="0cm" fo:margin-top="0cm" fo:margin-bottom="0.265cm" loext:contextual-spacing="false" style:line-height-at-least="0.503cm" fo:text-align="justify" style:justify-single-word="false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cm" fo:margin-bottom="0.265cm" loext:contextual-spacing="false" style:line-height-at-least="0.503cm" fo:text-indent="1.249cm" style:auto-text-indent="false"/>
      <style:text-properties style:font-name="Verdana" style:font-name-complex="Verdana"/>
    </style:style>
    <style:style style:name="P15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1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Header">
      <style:text-properties style:font-name-complex="Calibri"/>
    </style:style>
    <style:style style:name="P18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P19" style:family="paragraph">
      <style:paragraph-properties fo:margin-top="0cm" fo:margin-bottom="0.282cm" fo:line-height="107%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language="es" fo:country="ES" fo:font-weight="bold" style:font-weight-asian="bold" style:font-name-complex="Arial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style:language-asian="none" style:country-asian="none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style:font-name-complex="Calibri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name-complex="Calibri" style:font-size-complex="8pt"/>
    </style:style>
    <style:style style:name="T15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2 ESTRUCTURA ORGÁNICA</text:span></text:p>
      <text:p text:style-name="Standard"><text:span text:style-name="T1">2.1.5.1. Perfil de los patronos.</text:span></text:p>
      <text:p text:style-name="Standard"><text:span text:style-name="T1">Los patronos y sus perfiles académicos y profesionales se relacionan a continuación: </text:span></text:p>
      <text:p text:style-name="P5"><text:bookmark-start text:name="_Hlk44325235"/>Ilma. Sra. Dña. Gemma M. Martínez Soliño. Viceconsejera de Derechos Sociales.</text:p>
      <text:p text:style-name="P4"><text:span text:style-name="T3">Méritos académicos.</text:span></text:p>
      <text:p text:style-name="P8"><text:span text:style-name="T2">Licenciatura en Derecho, especialidad Jurídico-Comunitario. Universidad San Pablo C.E.U - Licenciatura en Historia. Universidad Nacional de Educación a Distancia (centro Bruselas) - Diploma de Especialización en Estudios Jurídicos y Económicos de la Unión Europea Universidad Pantheón- Sorbonne (París) - Postgrado en Gestión del Ciclo de proyectos de Cooperación Internacional. Universidad Abierta de Cataluña, en colaboración con Cruz Roja española- - Máster en Política Internacional, especialización en “Modelos de Integración en América Latina”. Universidad Libre de Bruselas. - Máster en Migraciones Internacionales Contemporáneas. Universidad Comillas.</text:span></text:p>
      <text:p text:style-name="P1"><text:span text:style-name="T3">Trayectoria profesional</text:span><text:span text:style-name="T2">.</text:span></text:p>
      <text:p text:style-name="P8"><text:span text:style-name="T2">Técnico especialista en asuntos europeos. Delegación del Gobierno de Canarias en Bruselas. (1999-2019)</text:span></text:p>
      <text:p text:style-name="P7"><text:a xlink:type="simple" xlink:href="https://www.gobiernodecanarias.org/organigrama/ficha-altos-cargos/?ou=37164" text:style-name="Internet_20_link" text:visited-style-name="Visited_20_Internet_20_Link"><text:span text:style-name="T6">https://www.gobiernodecanarias.org/organigrama/ficha-altos-cargos/?ou=37164</text:span></text:a></text:p>
      <text:p text:style-name="P4"><text:span text:style-name="T3">Ilmo. Sr. D. Jonás González González. Director General de Derechos Sociales e Inmigración.</text:span></text:p>
      <text:p text:style-name="P4"><text:span text:style-name="T3">Méritos académicos.</text:span></text:p>
      <text:p text:style-name="P12">Diplomado en Relaciones Laborales. Universidad de La Laguna. - Formador de Formadores. Metodología Didáctica. ESSSCAN.</text:p>
      <text:p text:style-name="P4"><text:span text:style-name="T3">Trayectoria profesional.</text:span></text:p>
      <text:p text:style-name="P11"><text:soft-page-break/><text:span text:style-name="T2">Coordinador de programas experimentales de empleo. Asociación Rayuela. (noviembre 2013-julio 2019) - Director de cursos para la formación de alumnado universitario como Orientadores Laborales para colectivos en situación de vulnerabilidad social. Fundación Escuela Organización Industrial (EOI) (2017 y 2019) - Coordinación y docencia en programas de fomento, difusión de la Economía Social en Canarias, especialmente del cooperativismo. Asociación Rayuela (noviembre 2011) y (2013-2014).</text:span></text:p>
      <text:p text:style-name="P7"><text:a xlink:type="simple" xlink:href="https://www.gobiernodecanarias.org/organigrama/ficha-altos-cargos/?ou=37172" text:style-name="Internet_20_link" text:visited-style-name="Visited_20_Internet_20_Link"><text:span text:style-name="T6">https://www.gobiernodecanarias.org/organigrama/ficha-altos-cargos/?ou=37172</text:span></text:a></text:p>
      <text:p text:style-name="P6"/>
      <text:p text:style-name="P5">Ilmo. Sr. D. Miguel Montero Naranjo. Director General de Dependencia y Discapacidad.</text:p>
      <text:p text:style-name="P4"><text:span text:style-name="T3">Méritos académicos.</text:span></text:p>
      <text:p text:style-name="P14">Curso de Orientación Universitaria. Instituto Nuestra Señora del Pilar.</text:p>
      <text:p text:style-name="P4"><text:span text:style-name="T3">Trayectoria profesional.</text:span></text:p>
      <text:p text:style-name="P13">Empleado de Caja de Ahorros (2019) y (2006-2015) - Consejero y Portavoz de Podemos. Cabildo Insular de Gran Canaria (2015-2019).</text:p>
      <text:p text:style-name="P7"><text:a xlink:type="simple" xlink:href="https://www.gobiernodecanarias.org/organigrama/ficha-altos-cargos/?ou=37279" text:style-name="Internet_20_link" text:visited-style-name="Visited_20_Internet_20_Link"><text:span text:style-name="T6">https://www.gobiernodecanarias.org/organigrama/ficha-altos-cargos/?ou=37279</text:span></text:a></text:p>
      <text:p text:style-name="P4"><text:span text:style-name="T3">Sr. D. Alberto Mario Pazos Astrar. <text:s/>Director del Servicio Canario de Salud.</text:span></text:p>
      <text:p text:style-name="P9"><text:bookmark-end text:name="_Hlk44325235"/>https://www.gobiernodecanarias.org/san/</text:p>
      <text:p text:style-name="Standard"><text:span text:style-name="T1">2.1.5.2. Perfil de la Gerente de la Fundación.</text:span></text:p>
      <text:p text:style-name="P2">Sra. Dª. Inmaculada Esther Díaz Ojeda</text:p>
      <text:p text:style-name="P5">Méritos académicos.</text:p>
      <text:p text:style-name="P10"><text:soft-page-break/><text:span text:style-name="T9">Diplomada en Trabajo Social, por la Universidad de Las Palmas de Gran Canaria. CAP (Certificado de Aptitud Pedagógica), en la Universidad Alfonso X El Sabio. T</text:span><text:span text:style-name="T8">écnico en Administración, Módulo profesional de Nivel III, en el Instituto de Formación Profesional San Nicolás de Tolentino.</text:span></text:p>
      <text:p text:style-name="P3">Trayectoria profesional.</text:p>
      <text:p text:style-name="P11"><text:span text:style-name="T9">Gerente de la Fundación Canaria Sagrada Familia, desde octubre de 1999 hasta la actualidad (20 años de experiencia). Trabajadora Social en esta misma Fundación, desde julio de 1997 a julio de 1999. Miembro del Comité Organizador de las Primeras Jornadas de Integración Social de Personas con Discapacidad, en el año 1998.</text:span></text:p>
      <text:p text:style-name="Standard"><text:span text:style-name="T1"><text:tab/></text:span><text:a xlink:type="simple" xlink:href="https://www.fcanariasagradafamilia.org/" text:style-name="Internet_20_link" text:visited-style-name="Visited_20_Internet_20_Link"><text:span text:style-name="T7">https://www.fcanariasagradafamilia.org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MT2" style:family="text">
      <style:text-properties fo:language="es" fo:country="ES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fo:font-size="9pt" style:font-size-asian="9pt" style:font-name-complex="Calibri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 style:page-usage="mirrored">
      <style:page-layout-properties fo:page-width="29.7cm" fo:page-height="21.001cm" style:num-format="1" style:print-orientation="landscape" fo:margin-top="0.501cm" fo:margin-bottom="0.4cm" fo:margin-left="2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1" draw:style-name="Mgr1" draw:text-style-name="MP2" svg:width="28.657cm" svg:height="1.114cm" draw:transform="rotate (1.5707963267949) translate (-1.11125cm 19.5311944444444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2" text:anchor-type="as-char" svg:width="3.193cm" svg:height="2.101cm" draw:z-index="5"><draw:image xlink:href="Pictures/100002010000011A000000BC8B18C47668BA6C61.png" xlink:type="simple" xlink:show="embed" xlink:actuate="onLoad"/></draw:frame></text:span><text:span text:style-name="MT3"> <text:s text:c="108"/></text:span><text:tab/> <text:s text:c="110"/><text:span text:style-name="MT2"><draw:frame draw:style-name="Mfr1" draw:name="Imagen 4" text:anchor-type="as-char" svg:width="2.011cm" svg:height="1.97cm" draw:z-index="8"><draw:image xlink:href="Pictures/10000000000000E5000000DC37D9106F1094A457.png" xlink:type="simple" xlink:show="embed" xlink:actuate="onLoad"/></draw:frame></text:span> <text:s text:c="28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2"><draw:image xlink:href="Pictures/100002010000011A000000BC8B18C47668BA6C61.png" xlink:type="simple" xlink:show="embed" xlink:actuate="onLoad"/></draw:frame></text:span><text:span text:style-name="MT4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5">WWW.fcanariasagradafamilia.org</text:span></text:span></text:a><text:span text:style-name="MT5"><text:tab/><text:tab/><text:tab/><text:tab/><text:tab/><text:tab/><text:tab/></text:span></text:p>
        <text:p text:style-name="MP4"><text:span text:style-name="MT3"><text:s text:c="20"/></text:span><text:span text:style-name="MT6">Fundación Canaria Sagrada Familia<text:tab/> <text:s text:c="4"/><text:tab/><text:tab/><text:tab/><text:tab/><text:tab/>Tel: <text:s/>928 35 11 04 <text:s text:c="2"/></text:span></text:p>
        <text:p text:style-name="MP4"><text:span text:style-name="MT7"><text:s text:c="27"/></text:span><text:span text:style-name="MT6">C/Goya, nº 6 (Tafira Alta)<text:tab/><text:tab/><text:tab/><text:tab/><text:tab/><text:tab/><text:tab/>Fax: 928 35 42 57</text:span></text:p>
        <text:p text:style-name="MP4"><text:span text:style-name="MT7"><text:s text:c="27"/></text:span><text:span text:style-name="MT6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25:00</meta:creation-date>
    <dc:creator>informatica</dc:creator>
    <dc:date>2020-06-30T13:25:00</dc:date>
    <meta:print-date>2020-06-30T13:18:00</meta:print-date>
    <meta:editing-cycles>2</meta:editing-cycles>
    <meta:editing-duration>PT2M</meta:editing-duration>
    <meta:document-statistic meta:table-count="0" meta:image-count="3" meta:object-count="0" meta:page-count="3" meta:paragraph-count="36" meta:word-count="429" meta:character-count="3787" meta:non-whitespace-character-count="2966"/>
    <meta:generator>LibreOffice/5.3.2.2$Windows_x86 LibreOffice_project/6cd4f1ef626f15116896b1d8e1398b56da0d0ee1</meta:generator>
  </office:meta>
</office:document-meta>
</file>