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00000001200000012F28EFD62.png"/>
  <manifest:file-entry manifest:media-type="image/png" manifest:full-path="Pictures/10000200000000010000000174164E6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6.78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872cm"/>
    </style:style>
    <style:style style:name="co7" style:family="table-column">
      <style:table-column-properties fo:break-before="auto" style:column-width="6.036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5.973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3.03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8.68cm"/>
    </style:style>
    <style:style style:name="co17" style:family="table-column">
      <style:table-column-properties fo:break-before="auto" style:column-width="4.373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0.686cm"/>
    </style:style>
    <style:style style:name="co20" style:family="table-column">
      <style:table-column-properties fo:break-before="auto" style:column-width="10.539cm"/>
    </style:style>
    <style:style style:name="co21" style:family="table-column">
      <style:table-column-properties fo:break-before="auto" style:column-width="8.354cm"/>
    </style:style>
    <style:style style:name="co22" style:family="table-column">
      <style:table-column-properties fo:break-before="auto" style:column-width="6.07cm"/>
    </style:style>
    <style:style style:name="co23" style:family="table-column">
      <style:table-column-properties fo:break-before="auto" style:column-width="5.777cm"/>
    </style:style>
    <style:style style:name="co24" style:family="table-column">
      <style:table-column-properties fo:break-before="auto" style:column-width="2.14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1.81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2.251cm" fo:break-before="auto" style:use-optimal-row-height="true"/>
    </style:style>
    <style:style style:name="ro14" style:family="table-row">
      <style:table-row-properties style:row-height="0.487cm" fo:break-before="page" style:use-optimal-row-height="true"/>
    </style:style>
    <style:style style:name="ro15" style:family="table-row">
      <style:table-row-properties style:row-height="2.692cm" fo:break-before="auto" style:use-optimal-row-height="tru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0.928cm" fo:break-before="auto" style:use-optimal-row-height="true"/>
    </style:style>
    <style:style style:name="ro18" style:family="table-row">
      <style:table-row-properties style:row-height="2.487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1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080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abea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abea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abea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41cm solid #00abea" style:direction="ltr" fo:border-right="0.141cm solid #00abea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abea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41cm solid #00abea" style:direction="ltr" fo:border-right="0.141cm solid #00abea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41cm solid #00abea" style:direction="ltr" fo:border-right="0.141cm solid #00abea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41cm solid #00abea" style:direction="ltr" fo:border-right="0.141cm solid #00abea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41cm solid #00abea" style:direction="ltr" fo:border-right="0.141cm solid #00abea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41cm solid #00abea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abea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41cm solid #00abea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abea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141cm solid #00abea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abea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abea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abea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abea" style:text-outline="false" style:text-line-through-style="none" style:font-name="Calibri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abea" style:text-outline="false" style:text-line-through-style="none" style:font-name="Arial" fo:font-size="11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32"/>
        <table:table-column table:style-name="co9" table:default-cell-style-name="ce39"/>
        <table:table-column table:style-name="co10" table:default-cell-style-name="ce1"/>
        <table:table-column table:style-name="co11" table:default-cell-style-name="ce1"/>
        <table:table-column table:style-name="co12" table:number-columns-repeated="23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Ejercicio:</text:p>
          </table:table-cell>
          <table:table-cell table:style-name="ce15" office:value-type="float" office:value="2019" table:number-columns-spanned="4" table:number-rows-spanned="1">
            <text:p>2019</text:p>
          </table:table-cell>
          <table:covered-table-cell table:number-columns-repeated="3" table:style-name="ce23"/>
          <table:table-cell table:style-name="ce3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5" table:number-rows-spanned="1">
            <text:p>Consejería, Organismo o Entidad del Sector Público:</text:p>
          </table:table-cell>
          <table:covered-table-cell table:number-columns-repeated="4" table:style-name="ce5"/>
          <table:table-cell table:style-name="ce23" office:value-type="string">
            <text:p>Fundación Tutelar Canaria Sagrada Famili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2" table:number-rows-spanned="1">
            <text:p>Organo de Contratación:</text:p>
          </table:table-cell>
          <table:covered-table-cell table:style-name="ce5"/>
          <table:table-cell table:style-name="ce15" office:value-type="string" table:number-columns-spanned="4" table:number-rows-spanned="1">
            <text:p>La/el Gerente</text:p>
          </table:table-cell>
          <table:covered-table-cell table:number-columns-repeated="3" table:style-name="ce2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23" table:number-columns-repeated="4"/>
          <table:table-cell table:number-columns-repeated="1017"/>
        </table:table-row>
        <table:table-row table:style-name="ro2">
          <table:table-cell table:number-columns-repeated="5"/>
          <table:table-cell table:style-name="ce32"/>
          <table:table-cell table:style-name="ce39"/>
          <table:table-cell/>
          <table:table-cell table:style-name="ce1" table:number-columns-repeated="2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1" table:number-rows-spanned="2">
            <text:p>Nº EXPEDIENTE</text:p>
          </table:table-cell>
          <table:table-cell table:style-name="ce16" office:value-type="string">
            <text:p>TIPO</text:p>
          </table:table-cell>
          <table:table-cell table:style-name="ce6" office:value-type="string">
            <text:p>OBJETO</text:p>
          </table:table-cell>
          <table:table-cell table:style-name="ce30" office:value-type="string">
            <text:p>PROCEDIMIENTO</text:p>
          </table:table-cell>
          <table:table-cell table:style-name="ce33" office:value-type="string">
            <text:p>PRECIO</text:p>
          </table:table-cell>
          <table:table-cell table:style-name="ce33" office:value-type="string" table:number-columns-spanned="1" table:number-rows-spanned="2">
            <text:p>ADJUDICATARIO</text:p>
          </table:table-cell>
          <table:table-cell table:style-name="ce33" office:value-type="string">
            <text:p>NIF</text:p>
          </table:table-cell>
          <table:table-cell table:style-name="ce33" office:value-type="string">
            <text:p>FECHA </text:p>
          </table:table-cell>
          <table:table-cell table:style-name="ce1"/>
          <table:table-cell table:number-columns-repeated="1014"/>
        </table:table-row>
        <table:table-row table:style-name="ro3">
          <table:table-cell/>
          <table:covered-table-cell table:style-name="ce7"/>
          <table:table-cell table:style-name="ce17" office:value-type="string">
            <text:p>CONTRATO (1)</text:p>
          </table:table-cell>
          <table:table-cell table:style-name="ce24" office:value-type="string">
            <text:p>CONTRATO</text:p>
          </table:table-cell>
          <table:table-cell table:style-name="ce31" office:value-type="string">
            <text:p>ADJUDICACIÓN (3)</text:p>
          </table:table-cell>
          <table:table-cell table:style-name="ce24" office:value-type="string">
            <text:p>ADJUDICACIÓN (3)</text:p>
          </table:table-cell>
          <table:covered-table-cell table:style-name="ce24"/>
          <table:table-cell table:style-name="ce24" office:value-type="string">
            <text:p>ADJUDICATARIO</text:p>
          </table:table-cell>
          <table:table-cell table:style-name="ce24" office:value-type="string">
            <text:p>FORMALIZACIÓN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8" office:value-type="string">
            <text:p>FCSF/1/2019</text:p>
          </table:table-cell>
          <table:table-cell table:style-name="ce18" office:value-type="string">
            <text:p>Servicios</text:p>
          </table:table-cell>
          <table:table-cell table:style-name="ce25" office:value-type="string">
            <text:p>Lavandería </text:p>
          </table:table-cell>
          <table:table-cell table:style-name="ce18" office:value-type="string">
            <text:p>A</text:p>
          </table:table-cell>
          <table:table-cell table:style-name="ce34" office:value-type="float" office:value="96195.06">
            <text:p>96.195,06 </text:p>
          </table:table-cell>
          <table:table-cell table:style-name="ce40" office:value-type="string">
            <text:p>Record Lavandería, S.L.</text:p>
          </table:table-cell>
          <table:table-cell table:style-name="ce18" office:value-type="string">
            <text:p>B38440210</text:p>
          </table:table-cell>
          <table:table-cell table:style-name="ce45" office:value-type="date" office:date-value="2019-01-10">
            <text:p>10/01/201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9" office:value-type="string">
            <text:p>FCSF/8/2019</text:p>
          </table:table-cell>
          <table:table-cell table:style-name="ce19" office:value-type="string">
            <text:p>Servicios</text:p>
          </table:table-cell>
          <table:table-cell table:style-name="ce26" office:value-type="string">
            <text:p>Prevención y salud</text:p>
          </table:table-cell>
          <table:table-cell table:style-name="ce19" office:value-type="string">
            <text:p>A</text:p>
          </table:table-cell>
          <table:table-cell table:style-name="ce35" office:value-type="float" office:value="14138">
            <text:p>14.138,00 </text:p>
          </table:table-cell>
          <table:table-cell table:style-name="ce41" office:value-type="string">
            <text:p>Preving Consultores, S.L.U.</text:p>
          </table:table-cell>
          <table:table-cell table:style-name="ce19" office:value-type="string">
            <text:p>B06290241</text:p>
          </table:table-cell>
          <table:table-cell table:style-name="ce46" office:value-type="date" office:date-value="2019-04-10">
            <text:p>10/04/201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9" office:value-type="string">
            <text:p>FCSF/7/2019</text:p>
          </table:table-cell>
          <table:table-cell table:style-name="ce19" office:value-type="string">
            <text:p>Servicios</text:p>
          </table:table-cell>
          <table:table-cell table:style-name="ce26" office:value-type="string">
            <text:p>Sociosanitario</text:p>
          </table:table-cell>
          <table:table-cell table:style-name="ce19" office:value-type="string">
            <text:p>A</text:p>
          </table:table-cell>
          <table:table-cell table:style-name="ce35" office:value-type="float" office:value="849241.82">
            <text:p>849.241,82 </text:p>
          </table:table-cell>
          <table:table-cell table:style-name="ce41" office:value-type="string">
            <text:p>Sacyr Social, S.L.</text:p>
          </table:table-cell>
          <table:table-cell table:style-name="ce19" office:value-type="string">
            <text:p>B85821159</text:p>
          </table:table-cell>
          <table:table-cell table:style-name="ce46" office:value-type="date" office:date-value="2019-07-08">
            <text:p>08/07/2019</text:p>
          </table:table-cell>
          <table:table-cell table:style-name="ce2" table:number-columns-repeated="1015"/>
        </table:table-row>
        <table:table-row table:style-name="ro4">
          <table:table-cell table:style-name="ce2"/>
          <table:table-cell table:style-name="ce9" office:value-type="string">
            <text:p>FCSF/16/2019</text:p>
          </table:table-cell>
          <table:table-cell table:style-name="ce19" office:value-type="string">
            <text:p>Servicios</text:p>
          </table:table-cell>
          <table:table-cell table:style-name="ce27" office:value-type="string">
            <text:p>Auxiliar de Ayuda a Domicilio y Trabajo Social</text:p>
          </table:table-cell>
          <table:table-cell table:style-name="ce19" office:value-type="string">
            <text:p>A</text:p>
          </table:table-cell>
          <table:table-cell table:style-name="ce35" office:value-type="float" office:value="16380.44">
            <text:p>16.380,44 </text:p>
          </table:table-cell>
          <table:table-cell table:style-name="ce41" office:value-type="string">
            <text:p>Grupo 5, Acción y Gestión Social, SAU</text:p>
          </table:table-cell>
          <table:table-cell table:style-name="ce19" office:value-type="string">
            <text:p>A7886771</text:p>
          </table:table-cell>
          <table:table-cell table:style-name="ce46" office:value-type="date" office:date-value="2019-12-26">
            <text:p>26/12/201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>
            <text:p>FCSF/14/2019</text:p>
          </table:table-cell>
          <table:table-cell table:style-name="ce19" office:value-type="string">
            <text:p>Servicios</text:p>
          </table:table-cell>
          <table:table-cell table:style-name="ce26" office:value-type="string">
            <text:p>Limp. Mant. Depósitos y Análisis de Aguas</text:p>
          </table:table-cell>
          <table:table-cell table:style-name="ce19" office:value-type="string">
            <text:p>A</text:p>
          </table:table-cell>
          <table:table-cell table:style-name="ce35" office:value-type="float" office:value="18870.17">
            <text:p>18.870,17 </text:p>
          </table:table-cell>
          <table:table-cell table:style-name="ce41" office:value-type="string">
            <text:p>Legiocan, S.L.</text:p>
          </table:table-cell>
          <table:table-cell table:style-name="ce19" office:value-type="string">
            <text:p>B35816685</text:p>
          </table:table-cell>
          <table:table-cell table:style-name="ce46" office:value-type="date" office:date-value="2019-12-18">
            <text:p>18/12/201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9" office:value-type="string">
            <text:p>FCSF/12/2019</text:p>
          </table:table-cell>
          <table:table-cell table:style-name="ce19" office:value-type="string">
            <text:p>Servicios</text:p>
          </table:table-cell>
          <table:table-cell table:style-name="ce26" office:value-type="string">
            <text:p>Servicio de Alimentación</text:p>
          </table:table-cell>
          <table:table-cell table:style-name="ce19" office:value-type="string">
            <text:p>A</text:p>
          </table:table-cell>
          <table:table-cell table:style-name="ce35" office:value-type="float" office:value="198222.06">
            <text:p>198.222,06 </text:p>
          </table:table-cell>
          <table:table-cell table:style-name="ce41" office:value-type="string">
            <text:p>Aramark servicios de Catering, S.L.</text:p>
          </table:table-cell>
          <table:table-cell table:style-name="ce19" office:value-type="string">
            <text:p>B60359726</text:p>
          </table:table-cell>
          <table:table-cell table:style-name="ce46" office:value-type="date" office:date-value="2019-12-20">
            <text:p>20/12/201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>
            <text:p>FCSF/9/2019</text:p>
          </table:table-cell>
          <table:table-cell table:style-name="ce19" office:value-type="string">
            <text:p>Servicios</text:p>
          </table:table-cell>
          <table:table-cell table:style-name="ce26" office:value-type="string">
            <text:p>Limpieza de oficinas</text:p>
          </table:table-cell>
          <table:table-cell table:style-name="ce19" office:value-type="string">
            <text:p>A</text:p>
          </table:table-cell>
          <table:table-cell table:style-name="ce35" office:value-type="float" office:value="21150.31">
            <text:p>21.150,31 </text:p>
          </table:table-cell>
          <table:table-cell table:style-name="ce41" office:value-type="string">
            <text:p>Marservi Facility, S.L.</text:p>
          </table:table-cell>
          <table:table-cell table:style-name="ce19" office:value-type="string">
            <text:p>B76121078</text:p>
          </table:table-cell>
          <table:table-cell table:style-name="ce46" office:value-type="date" office:date-value="2019-09-30">
            <text:p>30/09/201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9" office:value-type="string">
            <text:p>FCSF/6/2019</text:p>
          </table:table-cell>
          <table:table-cell table:style-name="ce19" office:value-type="string">
            <text:p>Servicios</text:p>
          </table:table-cell>
          <table:table-cell table:style-name="ce26" office:value-type="string">
            <text:p>Actualizacion planes autoprotección</text:p>
          </table:table-cell>
          <table:table-cell table:style-name="ce19" office:value-type="string">
            <text:p>A</text:p>
          </table:table-cell>
          <table:table-cell table:style-name="ce35" office:value-type="float" office:value="3549.64">
            <text:p>3.549,64 </text:p>
          </table:table-cell>
          <table:table-cell table:style-name="ce41" office:value-type="string">
            <text:p>Icmove Ingieniería y Prevención, S.L.P.</text:p>
          </table:table-cell>
          <table:table-cell table:style-name="ce19" office:value-type="string">
            <text:p>B76243146</text:p>
          </table:table-cell>
          <table:table-cell table:style-name="ce46" office:value-type="date" office:date-value="2019-01-14">
            <text:p>14/01/2019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0" office:value-type="string">
            <text:p>FCSF/4/2019</text:p>
          </table:table-cell>
          <table:table-cell table:style-name="ce19" office:value-type="string">
            <text:p>Servicios</text:p>
          </table:table-cell>
          <table:table-cell table:style-name="ce28" office:value-type="string">
            <text:p>Mnatenimiento de ascensor</text:p>
          </table:table-cell>
          <table:table-cell table:style-name="ce19" office:value-type="string">
            <text:p>A</text:p>
          </table:table-cell>
          <table:table-cell table:style-name="ce36" office:value-type="float" office:value="4494">
            <text:p>4.494,00 </text:p>
          </table:table-cell>
          <table:table-cell table:style-name="ce42" office:value-type="string">
            <text:p>Zardoya Otis, S.A.</text:p>
          </table:table-cell>
          <table:table-cell table:style-name="ce44" office:value-type="string">
            <text:p>A28011153</text:p>
          </table:table-cell>
          <table:table-cell table:style-name="ce47" office:value-type="date" office:date-value="2019-01-16">
            <text:p>16/01/2019</text:p>
          </table:table-cell>
          <table:table-cell table:style-name="ce2" table:number-columns-repeated="1015"/>
        </table:table-row>
        <table:table-row table:style-name="ro2">
          <table:table-cell table:style-name="ce2"/>
          <table:table-cell table:style-name="ce12" office:value-type="string">
            <text:p>FCSF/5/2019</text:p>
          </table:table-cell>
          <table:table-cell table:style-name="ce20" office:value-type="string">
            <text:p>Servicios</text:p>
          </table:table-cell>
          <table:table-cell table:style-name="ce29" office:value-type="string">
            <text:p>Desratizacion Desinsectación Gran Canaria</text:p>
          </table:table-cell>
          <table:table-cell table:style-name="ce20" office:value-type="string">
            <text:p>A</text:p>
          </table:table-cell>
          <table:table-cell table:style-name="ce37" office:value-type="float" office:value="4494">
            <text:p>4.494,00 </text:p>
          </table:table-cell>
          <table:table-cell table:style-name="ce43" office:value-type="string">
            <text:p>Canarias de Salud Ambiental, S.L.</text:p>
          </table:table-cell>
          <table:table-cell table:style-name="ce20" office:value-type="string">
            <text:p>B76617364</text:p>
          </table:table-cell>
          <table:table-cell table:style-name="ce48" office:value-type="date" office:date-value="2019-01-10">
            <text:p>10/01/2019</text:p>
          </table:table-cell>
          <table:table-cell table:style-name="ce2"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13" office:value-type="string" table:number-columns-spanned="4" table:number-rows-spanned="1">
            <text:p>(1) Obras, Concesión (de obras o servicios), Suministros, Servicios o Administrativos especiales.</text:p>
          </table:table-cell>
          <table:covered-table-cell table:number-columns-repeated="3" table:style-name="ce21"/>
          <table:table-cell table:style-name="ce38" table:number-columns-repeated="3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4" table:number-rows-spanned="1">
            <text:p>(2) Abierto (<text:span text:style-name="T1">A</text:span><text:span text:style-name="T2">), Restringido (</text:span><text:span text:style-name="T1">R</text:span><text:span text:style-name="T2">) o Negociado (</text:span><text:span text:style-name="T1">N</text:span><text:span text:style-name="T2">)</text:span></text:p>
          </table:table-cell>
          <table:covered-table-cell table:number-columns-repeated="3" table:style-name="ce21"/>
          <table:table-cell table:style-name="ce38" table:number-columns-repeated="3"/>
          <table:table-cell table:number-columns-repeated="1016"/>
        </table:table-row>
        <table:table-row table:style-name="ro1">
          <table:table-cell/>
          <table:table-cell table:style-name="ce14" office:value-type="string" table:number-columns-spanned="6" table:number-rows-spanned="1">
            <text:p>(3) Precio de adjudicación con I.G.I.G.</text:p>
          </table:table-cell>
          <table:covered-table-cell table:number-columns-repeated="5" table:style-name="ce22"/>
          <table:table-cell table:style-name="ce38"/>
          <table:table-cell table:number-columns-repeated="1016"/>
        </table:table-row>
        <table:table-row table:style-name="ro1">
          <table:table-cell/>
          <table:table-cell table:style-name="ce14" table:number-columns-spanned="6" table:number-rows-spanned="1"/>
          <table:covered-table-cell table:number-columns-repeated="5" table:style-name="ce22"/>
          <table:table-cell table:style-name="ce38"/>
          <table:table-cell table:number-columns-repeated="1016"/>
        </table:table-row>
        <table:table-row table:style-name="ro1">
          <table:table-cell/>
          <table:table-cell table:style-name="ce14" table:number-columns-spanned="6" table:number-rows-spanned="1"/>
          <table:covered-table-cell table:number-columns-repeated="5" table:style-name="ce22"/>
          <table:table-cell table:style-name="ce38"/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oja3" table:style-name="ta2" table:print-ranges="Hoja3.A2:Hoja3.G67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49" table:default-cell-style-name="Default"/>
        <table:table-row table:style-name="ro7">
          <table:table-cell/>
          <table:table-cell table:style-name="ce49" table:number-columns-repeated="5"/>
          <table:table-cell table:number-columns-repeated="250"/>
        </table:table-row>
        <table:table-row table:style-name="ro8">
          <table:table-cell/>
          <table:table-cell table:style-name="ce49"/>
          <table:table-cell table:style-name="ce56" office:value-type="string">
            <text:p>FUNDACIÓN TUTELAR CANARIA SAGRADA FAMILIA</text:p>
          </table:table-cell>
          <table:table-cell table:style-name="ce49" table:number-columns-repeated="3"/>
          <table:table-cell table:style-name="ce67" office:value-type="string">
            <text:p>Pagima 1/4</text:p>
          </table:table-cell>
          <table:table-cell table:number-columns-repeated="249"/>
        </table:table-row>
        <table:table-row table:style-name="ro6">
          <table:table-cell/>
          <table:table-cell table:style-name="ce49" table:number-columns-repeated="5"/>
          <table:table-cell table:number-columns-repeated="250"/>
        </table:table-row>
        <table:table-row table:style-name="ro7">
          <table:table-cell/>
          <table:table-cell table:style-name="ce50" office:value-type="string" table:number-columns-spanned="1" table:number-rows-spanned="2">
            <text:p>Expediente</text:p>
          </table:table-cell>
          <table:table-cell table:style-name="ce50" office:value-type="string" table:number-columns-spanned="1" table:number-rows-spanned="2">
            <text:p>Tipo de Contrato</text:p>
          </table:table-cell>
          <table:table-cell table:style-name="ce50" office:value-type="string" table:number-columns-spanned="1" table:number-rows-spanned="2">
            <text:p>Estado</text:p>
          </table:table-cell>
          <table:table-cell table:style-name="ce50" office:value-type="string" table:number-columns-spanned="1" table:number-rows-spanned="2">
            <text:p>Importe</text:p>
          </table:table-cell>
          <table:table-cell table:style-name="ce50" office:value-type="string" table:number-columns-spanned="1" table:number-rows-spanned="2">
            <text:p>Fechas</text:p>
          </table:table-cell>
          <table:table-cell table:style-name="ce50" office:value-type="string" table:number-columns-spanned="1" table:number-rows-spanned="2">
            <text:p>Órgano de Contratación</text:p>
          </table:table-cell>
          <table:table-cell table:number-columns-repeated="249"/>
        </table:table-row>
        <table:table-row table:style-name="ro7">
          <table:table-cell/>
          <table:covered-table-cell table:style-name="ce50"/>
          <table:covered-table-cell table:style-name="ce50">
            <draw:frame table:end-cell-address="Hoja3.C5" table:end-x="0.041cm" table:end-y="0.032cm" draw:z-index="0" draw:name="Imagen 1" draw:style-name="gr1" draw:text-style-name="P1" svg:width="0.041cm" svg:height="0.031cm" svg:x="0cm" svg:y="0.001cm">
              <draw:image xlink:href="Pictures/10000200000000010000000174164E65.png" xlink:type="simple" xlink:show="embed" xlink:actuate="onLoad">
                <text:p/>
              </draw:image>
              <svg:desc>No ordenado, pulse para orden ascendente</svg:desc>
            </draw:frame>
          </table:covered-table-cell>
          <table:covered-table-cell table:style-name="ce50">
            <draw:frame table:end-cell-address="Hoja3.D5" table:end-x="0.035cm" table:end-y="0.032cm" draw:z-index="1" draw:name="Imagen 2" draw:style-name="gr1" draw:text-style-name="P1" svg:width="0.035cm" svg:height="0.031cm" svg:x="0cm" svg:y="0.001cm">
              <draw:image xlink:href="Pictures/10000200000000010000000174164E65.png" xlink:type="simple" xlink:show="embed" xlink:actuate="onLoad">
                <text:p/>
              </draw:image>
              <svg:desc>No ordenado, pulse para orden ascendente</svg:desc>
            </draw:frame>
          </table:covered-table-cell>
          <table:covered-table-cell table:style-name="ce50">
            <draw:frame table:end-cell-address="Hoja3.E5" table:end-x="0.035cm" table:end-y="0.032cm" draw:z-index="2" draw:name="Imagen 3" draw:style-name="gr1" draw:text-style-name="P1" svg:width="0.035cm" svg:height="0.031cm" svg:x="0cm" svg:y="0.001cm">
              <draw:image xlink:href="Pictures/10000200000000010000000174164E65.png" xlink:type="simple" xlink:show="embed" xlink:actuate="onLoad">
                <text:p/>
              </draw:image>
              <svg:desc>No ordenado, pulse para orden ascendente</svg:desc>
            </draw:frame>
          </table:covered-table-cell>
          <table:covered-table-cell table:number-columns-repeated="2" table:style-name="ce50"/>
          <table:table-cell table:number-columns-repeated="249"/>
        </table:table-row>
        <table:table-row table:style-name="ro9">
          <table:table-cell/>
          <table:table-cell table:style-name="ce51" office:value-type="string">
            <text:p><text:span text:style-name="T3"><text:a xlink:href="https://contrataciondelestado.es/wps/portal/!ut/p/b1/hc1NboMwEIbhs3CAagZj_pYuJECKgQZwsTcWEUlEKEkVVSjh9KVVtm1nN9Kj7wUF0vSIaXs-oQQaUOd26o_tZ385t-8gQSlXM7F6ZYlvYf68DZFsCl4VETERKYixvfVjP-87qKBBqsvT_SO7D7e84i6fNZ_KQXPmpmaCmVd1GT9OWfhyRX93EHO8rQWTGF67wfhuK0fTVR4E65igV1pLKw3r2omXN7LhbSFyIfjLMfx_Qf0Q2wqo2IjCKZMIMYnXYVqbNkbEeYA_Ell8Gfcwqv5JNniizDC-AF9VmRk!/dl4/d5/L2dBISEvZ0FBIS9nQSEh/pw/Z7_AVEQAI930OBRD02JPMTPG21004/act/id=0/p=javax.servlet.include.path_info=QCPjspQCPbusquedaQCPBusquedaVIS_UOE.jsp/454855415047/-/">FCSF/18/2019</text:a></text:span></text:p>
            <draw:frame table:end-cell-address="Hoja3.B6" table:end-x="0.462cm" table:end-y="0.474cm" draw:z-index="5" draw:name="Imagen 6" draw:style-name="gr1" draw:text-style-name="P1" svg:width="0.461cm" svg:height="0.474cm" svg:x="0.001cm" svg:y="0cm">
              <draw:image xlink:href="Pictures/100002000000001200000012F28EFD62.png" xlink:type="simple" xlink:show="embed" xlink:actuate="onLoad">
                <text:p/>
              </draw:image>
              <svg:desc>Licitación electrónica</svg:desc>
            </draw:frame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150530.4" table:number-columns-spanned="1" table:number-rows-spanned="3">
            <text:p>150.530,4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0">
          <table:table-cell/>
          <table:table-cell table:style-name="ce52" office:value-type="string">
            <text:p>Servicio de transporte.</text:p>
          </table:table-cell>
          <table:table-cell table:style-name="ce58" office:value-type="string">
            <text:p>Servicios de transporte por vía terrestre, incluidos los servicios de furgones blindados y servicios de mensajería, excepto el transporte de correo</text:p>
          </table:table-cell>
          <table:covered-table-cell table:style-name="ce62"/>
          <table:covered-table-cell table:style-name="ce65"/>
          <table:table-cell table:style-name="ce58" office:value-type="string">
            <text:p>Adjudicación:10/03/2020</text:p>
          </table:table-cell>
          <table:covered-table-cell table:style-name="ce69"/>
          <table:table-cell table:number-columns-repeated="5"/>
          <table:table-cell table:style-name="ce71"/>
          <table:table-cell table:number-columns-repeated="243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9/06/2020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6/2020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Evaluación</text:p>
          </table:table-cell>
          <table:table-cell table:style-name="ce64" office:value-type="float" office:value="69600" table:number-columns-spanned="1" table:number-rows-spanned="2">
            <text:p>69.600,00</text:p>
          </table:table-cell>
          <table:table-cell table:style-name="ce61" office:value-type="string" table:number-columns-spanned="1" table:number-rows-spanned="2">
            <text:p>Present. Oferta:27/06/2020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5" office:value-type="string">
            <text:p>El objeto de este contrato será la contratación de los servicios que forman parte de la actividad habitual de una agencia de viajes.</text:p>
          </table:table-cell>
          <table:table-cell table:style-name="ce60" office:value-type="string">
            <text:p>Otros servicios</text:p>
          </table:table-cell>
          <table:covered-table-cell table:style-name="ce63"/>
          <table:covered-table-cell table:style-name="ce66"/>
          <table:covered-table-cell table:style-name="ce63"/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7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577670.07" table:number-columns-spanned="1" table:number-rows-spanned="3">
            <text:p>577.670,07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0">
          <table:table-cell/>
          <table:table-cell table:style-name="ce52" office:value-type="string">
            <text:p>Servicio de transporte.</text:p>
          </table:table-cell>
          <table:table-cell table:style-name="ce58" office:value-type="string">
            <text:p>Servicios de transporte por vía terrestre, incluidos los servicios de furgones blindados y servicios de mensajería, excepto el transporte de correo</text:p>
          </table:table-cell>
          <table:covered-table-cell table:style-name="ce62"/>
          <table:covered-table-cell table:style-name="ce65"/>
          <table:table-cell table:style-name="ce58" office:value-type="string">
            <text:p>Adjudicación:10/03/2020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29/05/2020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FCSF/6/2020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Evaluación</text:p>
          </table:table-cell>
          <table:table-cell table:style-name="ce64" office:value-type="float" office:value="81116.7" table:number-columns-spanned="1" table:number-rows-spanned="2">
            <text:p>81.116,70</text:p>
          </table:table-cell>
          <table:table-cell table:style-name="ce61" office:value-type="string" table:number-columns-spanned="1" table:number-rows-spanned="2">
            <text:p>Present. Oferta:09/06/2020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3">
          <table:table-cell/>
          <table:table-cell table:style-name="ce55" office:value-type="string">
            <text:p>El Objeto del contrato será la realización del Servicio Auxiliar Tutelar, a personas Incapacitadas por sentencia judicial, total o parcial, tuteladas por la CAC, y cuya tutela es gestionada por la Fundación Tutelar Canaria Sagrada Familia (FTCSF).</text:p>
          </table:table-cell>
          <table:table-cell table:style-name="ce60" office:value-type="string">
            <text:p>Servicios sociales y de salud</text:p>
          </table:table-cell>
          <table:covered-table-cell table:style-name="ce63"/>
          <table:covered-table-cell table:style-name="ce66"/>
          <table:covered-table-cell table:style-name="ce63"/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4/2020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75544" table:number-columns-spanned="1" table:number-rows-spanned="2">
            <text:p>75.544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3">
          <table:table-cell/>
          <table:table-cell table:style-name="ce55" office:value-type="string">
            <text:p>El Objeto del contrato será la realización del Servicio Auxiliar Tutelar, a personas Incapacitadas por sentencia judicial, total o parcial, tuteladas por la CAC, y cuya tutela es gestionada por la Fundación Tutelar Canaria Sagrada Familia (FTCSF).</text:p>
          </table:table-cell>
          <table:table-cell table:style-name="ce60" office:value-type="string">
            <text:p>Servicios sociales y de salud</text:p>
          </table:table-cell>
          <table:covered-table-cell table:style-name="ce63"/>
          <table:covered-table-cell table:style-name="ce66"/>
          <table:table-cell table:style-name="ce60" office:value-type="string">
            <text:p>Adjudicación:27/03/2020</text:p>
          </table:table-cell>
          <table:covered-table-cell table:style-name="ce70"/>
          <table:table-cell table:number-columns-repeated="249"/>
        </table:table-row>
        <table:table-row table:style-name="ro14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3/2020</text:a></text:span></text:p>
          </table:table-cell>
          <table:table-cell table:style-name="ce57" office:value-type="string">
            <text:p>Suministr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23338.74" table:number-columns-spanned="1" table:number-rows-spanned="3">
            <text:p>23.338,74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2" office:value-type="string">
            <text:p>Suministro y mantenimiento de cuatro equipos multifunción (impresora, fotocopiadora y escáner) para la Fundación Tutelar Sagrada Familia.</text:p>
          </table:table-cell>
          <table:table-cell table:style-name="ce58" office:value-type="string">
            <text:p>Alquiler</text:p>
          </table:table-cell>
          <table:covered-table-cell table:style-name="ce62"/>
          <table:covered-table-cell table:style-name="ce65"/>
          <table:table-cell table:style-name="ce58" office:value-type="string">
            <text:p>Adjudicación:05/03/2020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09/03/2020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2/2020</text:a></text:span></text:p>
          </table:table-cell>
          <table:table-cell table:style-name="ce57" office:value-type="string">
            <text:p>Suministr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17504.06" table:number-columns-spanned="1" table:number-rows-spanned="2">
            <text:p>17.504,06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5" office:value-type="string">
            <text:p>Suministro y mantenimiento de tres equipos multifunción (impresora, fotocopiadora y escáner) para la Fundación Tutelar Sagrada Familia.</text:p>
          </table:table-cell>
          <table:table-cell table:style-name="ce60" office:value-type="string">
            <text:p>Alquiler</text:p>
          </table:table-cell>
          <table:covered-table-cell table:style-name="ce63"/>
          <table:covered-table-cell table:style-name="ce66"/>
          <table:table-cell table:style-name="ce60" office:value-type="string">
            <text:p>Desistimiento:11/02/2020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/2020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75544" table:number-columns-spanned="1" table:number-rows-spanned="2">
            <text:p>75.544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3">
          <table:table-cell/>
          <table:table-cell table:style-name="ce55" office:value-type="string">
            <text:p>El Objeto del contrato será la realización del Servicio Auxiliar Tutelar, a personas Incapacitadas por sentencia judicial, total o parcial, tuteladas por la CAC, y cuya tutela es gestionada por la Fundación Tutelar Canaria Sagrada Familia (FTCSF).</text:p>
          </table:table-cell>
          <table:table-cell table:style-name="ce60" office:value-type="string">
            <text:p>Servicios sociales y de salud</text:p>
          </table:table-cell>
          <table:covered-table-cell table:style-name="ce63"/>
          <table:covered-table-cell table:style-name="ce66"/>
          <table:table-cell table:style-name="ce60" office:value-type="string">
            <text:p>Adjudicación:10/02/2020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6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16380.44" table:number-columns-spanned="1" table:number-rows-spanned="3">
            <text:p>16.380,44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5">
          <table:table-cell/>
          <table:table-cell table:style-name="ce52" office:value-type="string">
            <text:p>El Objeto del contrato será la realización del Servicio de Trabajo Social y el Servicio Auxiliar de Ayuda a Domicilio, a personas Incapacitadas por sentencia judicial, total o parcial, tuteladas por la CAC, y cuya tutela es gestionada por la Fundación Tutelar Canaria Sagrada Familia (FTCSF).</text:p>
          </table:table-cell>
          <table:table-cell table:style-name="ce58" office:value-type="string">
            <text:p>Servicios sociales y de salud</text:p>
          </table:table-cell>
          <table:covered-table-cell table:style-name="ce62"/>
          <table:covered-table-cell table:style-name="ce65"/>
          <table:table-cell table:style-name="ce58" office:value-type="string">
            <text:p>Adjudicación:20/12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27/12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2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217046" table:number-columns-spanned="1" table:number-rows-spanned="3">
            <text:p>217.046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3">
          <table:table-cell/>
          <table:table-cell table:style-name="ce52" office:value-type="string">
            <text:p>Servicio de Alimentación del servicio residencial y centro de día para personas dependientes por discapacidad intelectual del centro de Adultos Hermano Pedro en Santa Cruz de Tenerife de la Fundación Tutelar Canaria Sagrada Familia.</text:p>
          </table:table-cell>
          <table:table-cell table:style-name="ce58" office:value-type="string">
            <text:p>Otros servicios</text:p>
          </table:table-cell>
          <table:covered-table-cell table:style-name="ce62"/>
          <table:covered-table-cell table:style-name="ce65"/>
          <table:table-cell table:style-name="ce58" office:value-type="string">
            <text:p>Adjudicación:05/12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20/12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4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12292.27" table:number-columns-spanned="1" table:number-rows-spanned="3">
            <text:p>12.292,27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2" office:value-type="string">
            <text:p>Servicio de limpieza, mantenimiento de depósitos y análisis de aguas de los centros de la Fundación Tutelar Sagrada Familia.</text:p>
          </table:table-cell>
          <table:table-cell table:style-name="ce58" office:value-type="string">
            <text:p>Otros servicios</text:p>
          </table:table-cell>
          <table:covered-table-cell table:style-name="ce62"/>
          <table:covered-table-cell table:style-name="ce65"/>
          <table:table-cell table:style-name="ce58" office:value-type="string">
            <text:p>Adjudicación:05/12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9/12/2019</text:p>
          </table:table-cell>
          <table:covered-table-cell table:style-name="ce70"/>
          <table:table-cell table:number-columns-repeated="249"/>
        </table:table-row>
        <table:table-row table:style-name="ro14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5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8316.2" table:number-columns-spanned="1" table:number-rows-spanned="2">
            <text:p>8.316,2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6">
          <table:table-cell/>
          <table:table-cell table:style-name="ce55" office:value-type="string">
            <text:p>Servicio de mantenimiento del sistema de seguridad y videovigilancia, servicio de acuda, alarma seguridad/alarma incendio y custodia de llaves de los centros de la Fundación Tutelar Sagrada Familia.</text:p>
          </table:table-cell>
          <table:table-cell table:style-name="ce60" office:value-type="string">
            <text:p>Otros servicios</text:p>
          </table:table-cell>
          <table:covered-table-cell table:style-name="ce63"/>
          <table:covered-table-cell table:style-name="ce66"/>
          <table:table-cell table:style-name="ce60" office:value-type="string">
            <text:p>Adjudicación:05/12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9/2019</text:a></text:span></text:p>
            <draw:frame table:end-cell-address="Hoja3.B36" table:end-x="0.462cm" table:end-y="0.454cm" draw:z-index="3" draw:name="Imagen 15" draw:style-name="gr1" draw:text-style-name="P1" svg:width="0.461cm" svg:height="0.453cm" svg:x="0.001cm" svg:y="0.001cm">
              <draw:image xlink:href="Pictures/100002000000001200000012F28EFD62.png" xlink:type="simple" xlink:show="embed" xlink:actuate="onLoad">
                <text:p/>
              </draw:image>
              <svg:desc>Licitación electrónica</svg:desc>
            </draw:frame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22066.05" table:number-columns-spanned="1" table:number-rows-spanned="3">
            <text:p>22.066,05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7">
          <table:table-cell/>
          <table:table-cell table:style-name="ce52" office:value-type="string">
            <text:p>Limpieza de oficinas.</text:p>
          </table:table-cell>
          <table:table-cell table:style-name="ce58" office:value-type="string">
            <text:p>Servicios de limpieza de edificios y servicios de administración de bienes raíces</text:p>
          </table:table-cell>
          <table:covered-table-cell table:style-name="ce62"/>
          <table:covered-table-cell table:style-name="ce65"/>
          <table:table-cell table:style-name="ce58" office:value-type="string">
            <text:p>Adjudicación:23/10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31/10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0/2019</text:a></text:span></text:p>
            <draw:frame table:end-cell-address="Hoja3.B39" table:end-x="0.462cm" table:end-y="0.453cm" draw:z-index="4" draw:name="Imagen 16" draw:style-name="gr1" draw:text-style-name="P1" svg:width="0.461cm" svg:height="0.453cm" svg:x="0.001cm" svg:y="0cm">
              <draw:image xlink:href="Pictures/100002000000001200000012F28EFD62.png" xlink:type="simple" xlink:show="embed" xlink:actuate="onLoad">
                <text:p/>
              </draw:image>
              <svg:desc>Licitación electrónica</svg:desc>
            </draw:frame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110823.6" table:number-columns-spanned="1" table:number-rows-spanned="2">
            <text:p>110.823,6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8">
          <table:table-cell/>
          <table:table-cell table:style-name="ce55" office:value-type="string">
            <text:p>Servicio de transporte.</text:p>
          </table:table-cell>
          <table:table-cell table:style-name="ce60" office:value-type="string">
            <text:p>Servicios de transporte por vía terrestre, incluidos los servicios de furgones blindados y servicios de mensajería, excepto el transporte de correo</text:p>
          </table:table-cell>
          <table:covered-table-cell table:style-name="ce63"/>
          <table:covered-table-cell table:style-name="ce66"/>
          <table:table-cell table:style-name="ce60" office:value-type="string">
            <text:p>Adjudicación:31/10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1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470878.32" table:number-columns-spanned="1" table:number-rows-spanned="2">
            <text:p>470.878,32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9">
          <table:table-cell/>
          <table:table-cell table:style-name="ce55" office:value-type="string">
            <text:p>Servicio de transporte.</text:p>
          </table:table-cell>
          <table:table-cell table:style-name="ce60" office:value-type="string">
            <text:p>Servicios de transporte por vía terrestre, incluidos los servicios de furgones blindados y servicios de mensajería, excepto el transporte de correo</text:p>
          </table:table-cell>
          <table:covered-table-cell table:style-name="ce63"/>
          <table:covered-table-cell table:style-name="ce66"/>
          <table:table-cell table:style-name="ce60" office:value-type="string">
            <text:p>Adjudicación:30/10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13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49141.36" table:number-columns-spanned="1" table:number-rows-spanned="2">
            <text:p>49.141,36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5" office:value-type="string">
            <text:p>Servicio de trabajo social y servicio auxiliar de ayuda a domicilio a personas incapacitadas por sentencia judicial de la Fundación Tutelar Canaria Sagrada Familia.</text:p>
          </table:table-cell>
          <table:table-cell table:style-name="ce60" office:value-type="string">
            <text:p>Servicios sociales y de salud</text:p>
          </table:table-cell>
          <table:covered-table-cell table:style-name="ce63"/>
          <table:covered-table-cell table:style-name="ce66"/>
          <table:table-cell table:style-name="ce60" office:value-type="string">
            <text:p>Adjudicación:28/10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7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853433.42" table:number-columns-spanned="1" table:number-rows-spanned="3">
            <text:p>853.433,42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0">
          <table:table-cell/>
          <table:table-cell table:style-name="ce52" office:value-type="string">
            <text:p>El Servicio de Atención Sociosanitaria del Servicio Residencial y Centro de Día para personas dependientes por discapacidad intelectual del Centro de Adultos Hermano Pedro.</text:p>
          </table:table-cell>
          <table:table-cell table:style-name="ce58" office:value-type="string">
            <text:p>Servicios sociales y de salud</text:p>
          </table:table-cell>
          <table:covered-table-cell table:style-name="ce62"/>
          <table:covered-table-cell table:style-name="ce65"/>
          <table:table-cell table:style-name="ce58" office:value-type="string">
            <text:p>Adjudicación:06/06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1/07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8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20250" table:number-columns-spanned="1" table:number-rows-spanned="3">
            <text:p>20.250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2" office:value-type="string">
            <text:p>La realización del servicio de Prevención de Riesgos Laborales y Vigilancia de la Salud de la Fundación Canaria Sagrada Familia.</text:p>
          </table:table-cell>
          <table:table-cell table:style-name="ce58" office:value-type="string">
            <text:p>Servicios de mantenimiento y reparación</text:p>
          </table:table-cell>
          <table:covered-table-cell table:style-name="ce62"/>
          <table:covered-table-cell table:style-name="ce65"/>
          <table:table-cell table:style-name="ce58" office:value-type="string">
            <text:p>Adjudicación:29/03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1/04/2019</text:p>
          </table:table-cell>
          <table:covered-table-cell table:style-name="ce70"/>
          <table:table-cell table:number-columns-repeated="249"/>
        </table:table-row>
        <table:table-row table:style-name="ro14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6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5625" table:number-columns-spanned="1" table:number-rows-spanned="3">
            <text:p>5.625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0">
          <table:table-cell/>
          <table:table-cell table:style-name="ce52" office:value-type="string">
            <text:p>El objeto del contrato será la realización del servicio de Elaboración/Actualizació de los Planes de Autoprotección de los Centros de Gran Canaria de la Fundación Canaria Sagrada Familia.</text:p>
          </table:table-cell>
          <table:table-cell table:style-name="ce58" office:value-type="string">
            <text:p>Otros servicios</text:p>
          </table:table-cell>
          <table:covered-table-cell table:style-name="ce62"/>
          <table:covered-table-cell table:style-name="ce65"/>
          <table:table-cell table:style-name="ce58" office:value-type="string">
            <text:p>Adjudicación:10/01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6/01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jY_LDoIwEEW_iMxQoOKSd0tQkJfSDSERTROBjTHGr7eyB5ndTc65NwMCGo3oSCnaukXgAmLsXvLePeU0dg9oQIhd69TByeF7A1M395HE2aHMImWhCfXQveUgP_0VSmjcX4GgrRmknhcygnZhKCHxq4oyFSNLAY0CcOEc3OYvAmSbbxmeWcd1RgseIXIW-kmlW0qn__wziBlZa5iBtRfXRwgc2TT0MAipiTy_FVxzvoh34rg!/dl4/d5/L2dBISEvZ0FBIS9nQSEh/pw/Z7_AVEQAI930OBRD02JPMTPG21004/act/id=0/p=javax.servlet.include.path_info=QCPjspQCPbusquedaQCPBusquedaVIS_UOE.jsp/454851449355/-/">FCSF/5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5880" table:number-columns-spanned="1" table:number-rows-spanned="3">
            <text:p>5.880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2" office:value-type="string">
            <text:p>El objeto del contrato sera el servicio de desratización y desisnsectación de los centros de la Fundación en Gran Canaria.</text:p>
          </table:table-cell>
          <table:table-cell table:style-name="ce58" office:value-type="string">
            <text:p>Otros servicios</text:p>
          </table:table-cell>
          <table:covered-table-cell table:style-name="ce62"/>
          <table:covered-table-cell table:style-name="ce65"/>
          <table:table-cell table:style-name="ce58" office:value-type="string">
            <text:p>Adjudicación:28/12/2018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6/01/2019</text:p>
          </table:table-cell>
          <table:covered-table-cell table:style-name="ce70"/>
          <table:table-cell table:number-columns-repeated="249"/>
        </table:table-row>
        <table:table-row table:style-name="ro20">
          <table:table-cell/>
          <table:table-cell table:style-name="ce54" office:value-type="string">
            <text:p><text:span text:style-name="T4"><text:a xlink:href="https://contrataciondelestado.es/wps/portal/!ut/p/b1/hY3RToMwGIWfhQdY_p8ChV1W2CiTAg6otDcNhrkwZDOLIRtPLxpv1XN3ku-cDzSoFbGRUgxsj0AD-txO_bH96C_n9g0UaO0bJjdPLFk7mD_sIyS7QlRFvKzQBTm2t37s50MHFTTomvJ0f8_uwy2vhC9mI6ZyMIL5qZ1gFlRdJo5TFj1ecf3yKme-ryVTGF27wfpya2rcTR6GW04wKJ3FlUZ1TflSYw-eF0QtCP4Shv8_6G_Ec0JX7mRByyRGTPg2Smvbw5jQH-APRcYv4wFG3a9UgyeXWdYn1t2New!!/dl4/d5/L2dBISEvZ0FBIS9nQSEh/pw/Z7_AVEQAI930OBRD02JPMTPG21004/act/id=0/p=javax.servlet.include.path_info=QCPjspQCPbusquedaQCPBusquedaVIS_UOE.jsp/454852195423/-/">FCSF/4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8100" table:number-columns-spanned="1" table:number-rows-spanned="3">
            <text:p>8.100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0">
          <table:table-cell/>
          <table:table-cell table:style-name="ce52" office:value-type="string">
            <text:p>El objeto del contrato será la realización del mantenimiento del aparato elevador del Centro de Mayores de Marzagan y del Centro de Educación Especial de La Casita.</text:p>
          </table:table-cell>
          <table:table-cell table:style-name="ce58" office:value-type="string">
            <text:p>Servicios de mantenimiento y reparación</text:p>
          </table:table-cell>
          <table:covered-table-cell table:style-name="ce62"/>
          <table:covered-table-cell table:style-name="ce65"/>
          <table:table-cell table:style-name="ce58" office:value-type="string">
            <text:p>Adjudicación:10/01/2019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6/01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hY3RToMwGIWfhQdY_p8ChV1W2CiTAg6otDcNhrkwZDOLIRtPLxpv1XN3ku-cDzSoFbGRUgxsj0AD-txO_bH96C_n9g0UaO0bJjdPLFk7mD_sIyS7QlRFvKzQBTm2t37s50MHFTTomvJ0f8_uwy2vhC9mI6ZyMIL5qZ1gFlRdJo5TFj1ecf3yKme-ryVTGF27wfpya2rcTR6GW04wKJ3FlUZ1TflSYw-eF0QtCP4Shv8_6G_Ec0JX7mRByyRGTPg2Smvbw5jQH-APRcYv4wFG3a9UgyeXWdYn1t2New!!/dl4/d5/L2dBISEvZ0FBIS9nQSEh/pw/Z7_AVEQAI930OBRD02JPMTPG21004/act/id=0/p=javax.servlet.include.path_info=QCPjspQCPbusquedaQCPBusquedaVIS_UOE.jsp/454852195423/-/">FCSF/2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20970" table:number-columns-spanned="1" table:number-rows-spanned="3">
            <text:p>20.970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2" office:value-type="string">
            <text:p>El objeto del contrato es el servicio de gestión laboral y asesoramiento laboral, fiscal y contable de la Fundación Canaria Sagrada Familia.</text:p>
          </table:table-cell>
          <table:table-cell table:style-name="ce58" office:value-type="string">
            <text:p>Otros servicios</text:p>
          </table:table-cell>
          <table:covered-table-cell table:style-name="ce62"/>
          <table:covered-table-cell table:style-name="ce65"/>
          <table:table-cell table:style-name="ce58" office:value-type="string">
            <text:p>Adjudicación:28/12/2018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6/01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hY3RToMwGIWfhQdY_p8ChV1W2CiTAg6otDcNhrkwZDOLIRtPLxpv1XN3ku-cDzSoFbGRUgxsj0AD-txO_bH96C_n9g0UaO0bJjdPLFk7mD_sIyS7QlRFvKzQBTm2t37s50MHFTTomvJ0f8_uwy2vhC9mI6ZyMIL5qZ1gFlRdJo5TFj1ecf3yKme-ryVTGF27wfpya2rcTR6GW04wKJ3FlUZ1TflSYw-eF0QtCP4Shv8_6G_Ec0JX7mRByyRGTPg2Smvbw5jQH-APRcYv4wFG3a9UgyeXWdYn1t2New!!/dl4/d5/L2dBISEvZ0FBIS9nQSEh/pw/Z7_AVEQAI930OBRD02JPMTPG21004/act/id=0/p=javax.servlet.include.path_info=QCPjspQCPbusquedaQCPBusquedaVIS_UOE.jsp/454852195423/-/">FCSF/1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3">
            <text:p>Resuelta</text:p>
          </table:table-cell>
          <table:table-cell table:style-name="ce64" office:value-type="float" office:value="90324" table:number-columns-spanned="1" table:number-rows-spanned="3">
            <text:p>90.324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3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3">
          <table:table-cell/>
          <table:table-cell table:style-name="ce52" office:value-type="string">
            <text:p>El objeto del contrato será la realización del servicio de lavandería y tintorería de la ropa del Centro y de los usuarios del Centro de Adultos Hermano Pedro para personas dependientes por discapacidad intelectual de la Fundación Canaria Sagrada Familia.</text:p>
          </table:table-cell>
          <table:table-cell table:style-name="ce58" office:value-type="string">
            <text:p>Otros servicios</text:p>
          </table:table-cell>
          <table:covered-table-cell table:style-name="ce62"/>
          <table:covered-table-cell table:style-name="ce65"/>
          <table:table-cell table:style-name="ce58" office:value-type="string">
            <text:p>Adjudicación:21/12/2018</text:p>
          </table:table-cell>
          <table:covered-table-cell table:style-name="ce69"/>
          <table:table-cell table:number-columns-repeated="249"/>
        </table:table-row>
        <table:table-row table:style-name="ro11">
          <table:table-cell/>
          <table:table-cell table:style-name="ce53"/>
          <table:table-cell table:style-name="ce59"/>
          <table:covered-table-cell table:style-name="ce63"/>
          <table:covered-table-cell table:style-name="ce66"/>
          <table:table-cell table:style-name="ce60" office:value-type="string">
            <text:p>Formalización:16/01/2019</text:p>
          </table:table-cell>
          <table:covered-table-cell table:style-name="ce70"/>
          <table:table-cell table:number-columns-repeated="249"/>
        </table:table-row>
        <table:table-row table:style-name="ro11">
          <table:table-cell/>
          <table:table-cell table:style-name="ce54" office:value-type="string">
            <text:p><text:span text:style-name="T4"><text:a xlink:href="https://contrataciondelestado.es/wps/portal/!ut/p/b1/hY3RToMwGIWfhQdY_p8ChV1W2CiTAg6otDcNhrkwZDOLIRtPLxpv1XN3ku-cDzSoFbGRUgxsj0AD-txO_bH96C_n9g0UaO0bJjdPLFk7mD_sIyS7QlRFvKzQBTm2t37s50MHFTTomvJ0f8_uwy2vhC9mI6ZyMIL5qZ1gFlRdJo5TFj1ecf3yKme-ryVTGF27wfpya2rcTR6GW04wKJ3FlUZ1TflSYw-eF0QtCP4Shv8_6G_Ec0JX7mRByyRGTPg2Smvbw5jQH-APRcYv4wFG3a9UgyeXWdYn1t2New!!/dl4/d5/L2dBISEvZ0FBIS9nQSEh/pw/Z7_AVEQAI930OBRD02JPMTPG21004/act/id=0/p=javax.servlet.include.path_info=QCPjspQCPbusquedaQCPBusquedaVIS_UOE.jsp/454852195423/-/">FCSF/3/2019</text:a></text:span></text:p>
          </table:table-cell>
          <table:table-cell table:style-name="ce57" office:value-type="string">
            <text:p>Servicios</text:p>
          </table:table-cell>
          <table:table-cell table:style-name="ce61" office:value-type="string" table:number-columns-spanned="1" table:number-rows-spanned="2">
            <text:p>Resuelta</text:p>
          </table:table-cell>
          <table:table-cell table:style-name="ce64" office:value-type="float" office:value="5940" table:number-columns-spanned="1" table:number-rows-spanned="2">
            <text:p>5.940,00</text:p>
          </table:table-cell>
          <table:table-cell table:style-name="ce57" office:value-type="string">
            <text:p>Publicación PLACSP:</text:p>
          </table:table-cell>
          <table:table-cell table:style-name="ce68" office:value-type="string" table:number-columns-spanned="1" table:number-rows-spanned="2">
            <text:p><text:span text:style-name="T3"><text:a xlink:href="https://contrataciondelestado.es/wps/poc?uri=deeplink:perfilContratante&amp;idBp=ytj2LfITo14BPRBxZ4nJ%2Fg%3D%3D">Gerencia de la Fundación Canaria Sagrada Familia</text:a></text:span></text:p>
          </table:table-cell>
          <table:table-cell table:number-columns-repeated="249"/>
        </table:table-row>
        <table:table-row table:style-name="ro12">
          <table:table-cell/>
          <table:table-cell table:style-name="ce55" office:value-type="string">
            <text:p>El objeto del contrato es la realización del servicio de Prevención de Riesgos Laborales y Vigilancia de la Salud de la Fundación Canaria Sagreda Familia.</text:p>
          </table:table-cell>
          <table:table-cell table:style-name="ce60" office:value-type="string">
            <text:p>Otros servicios</text:p>
          </table:table-cell>
          <table:covered-table-cell table:style-name="ce63"/>
          <table:covered-table-cell table:style-name="ce66"/>
          <table:table-cell table:style-name="ce60" office:value-type="string">
            <text:p>Adjudicación:21/12/2018</text:p>
          </table:table-cell>
          <table:covered-table-cell table:style-name="ce70"/>
          <table:table-cell table:number-columns-repeated="249"/>
        </table:table-row>
        <table:table-row table:style-name="ro7" table:number-rows-repeated="104850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Hoja1.$A$1" table:cell-range-address="$Hoja3.$A$2:.$G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abea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3/07/2020</text:date>, <text:time>12:2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anca</meta:initial-creator>
    <meta:creation-date>2020-02-21T10:27:03</meta:creation-date>
    <dc:creator>Usuario de Microsoft Office</dc:creator>
    <dc:date>2020-07-01T12:05:15</dc:date>
    <meta:print-date>2020-07-01T11:52:33</meta:print-date>
    <meta:document-statistic meta:table-count="2" meta:cell-count="339" meta:object-count="6"/>
    <meta:generator>OpenOffice/4.1.2$Unix OpenOffice.org_project/412m3$Build-9782</meta:generator>
  </office:meta>
</office:document-meta>
</file>