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P8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style:font-name-complex="Calibri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3. CONVENIDOS Y ENCOMIENDAS</text:span></text:p>
      <text:p text:style-name="P3"><text:span text:style-name="T1">13.18. Encomiendas modificaciones y revisiones del presupuesto precios.</text:span></text:p>
      <text:p text:style-name="P5">No hay. 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4:46:00</meta:creation-date>
    <dc:creator>Usuario de Microsoft Office</dc:creator>
    <dc:date>2020-07-03T14:46:00</dc:date>
    <meta:print-date>2020-07-03T15:02:00</meta:print-date>
    <meta:editing-cycles>2</meta:editing-cycles>
    <meta:editing-duration>PT1M</meta:editing-duration>
    <meta:document-statistic meta:table-count="0" meta:image-count="3" meta:object-count="0" meta:page-count="1" meta:paragraph-count="9" meta:word-count="43" meta:character-count="597" meta:non-whitespace-character-count="254"/>
    <meta:generator>LibreOffice/6.4.4.2$MacOSX_X86_64 LibreOffice_project/3d775be2011f3886db32dfd395a6a6d1ca2630ff</meta:generator>
  </office:meta>
</office:document-meta>
</file>