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3.404cm"/>
    </style:style>
    <style:style style:name="co7" style:family="table-column">
      <style:table-column-properties fo:break-before="auto" style:column-width="3.5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page" style:column-width="2.267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PageStyle_5f_EVOLUCIÓN_20__28_2016-2020_29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05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2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2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29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OLUCIÓN (2016-2020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2">
            <text:p>5.1.2. EVOLUCIÓN EN LOS CINCO ÚLTIMOS EJERCICIOS DEL GASTO DE PERSONAL, LA PLANTILLA MEDIA Y EL SUELDO MEDIO DE PERSONAL</text:p>
          </table:table-cell>
          <table:covered-table-cell table:style-name="ce15"/>
          <table:covered-table-cell table:number-columns-repeated="5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Concepto</text:p>
          </table:table-cell>
          <table:table-cell table:number-columns-repeated="5" table:style-name="ce16" office:value-type="string" calcext:value-type="string">
            <text:p>Año</text:p>
          </table:table-cell>
          <table:table-cell table:style-name="ce23" office:value-type="string" calcext:value-type="string">
            <text:p>Tasa de variación</text:p>
          </table:table-cell>
          <table:table-cell table:number-columns-repeated="1017"/>
        </table:table-row>
        <table:table-row table:style-name="ro2">
          <table:covered-table-cell table:style-name="ce7"/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float" office:value="2020" calcext:value-type="float">
            <text:p>2020</text:p>
          </table:table-cell>
          <table:table-cell table:style-name="ce24" office:value-type="string" calcext:value-type="string">
            <text:p><text:s/>((n)- (n-1)) / (n-1) x 100</text:p>
          </table:table-cell>
          <table:table-cell table:style-name="ce2" table:number-columns-repeated="1017"/>
        </table:table-row>
        <table:table-row table:style-name="ro3">
          <table:table-cell table:style-name="ce8" office:value-type="string" calcext:value-type="string">
            <text:p>(1) Sueldos y Salarios</text:p>
          </table:table-cell>
          <table:table-cell table:style-name="ce18" table:formula="of:=SUM([.B8:.B10])" office:value-type="float" office:value="645715.83" calcext:value-type="float">
            <text:p>645.715,83 €</text:p>
          </table:table-cell>
          <table:table-cell table:style-name="ce18" table:formula="of:=SUM([.C8:.C10])" office:value-type="float" office:value="552829.2" calcext:value-type="float">
            <text:p>552.829,20 €</text:p>
          </table:table-cell>
          <table:table-cell table:style-name="ce18" table:formula="of:=SUM([.D8:.D10])" office:value-type="float" office:value="689666.91" calcext:value-type="float">
            <text:p>689.666,91 €</text:p>
          </table:table-cell>
          <table:table-cell table:style-name="ce18" table:formula="of:=SUM([.E8:.E10])" office:value-type="float" office:value="876618.57" calcext:value-type="float">
            <text:p>876.618,57 €</text:p>
          </table:table-cell>
          <table:table-cell table:style-name="ce18" table:formula="of:=SUM([.F8:.F10])" office:value-type="float" office:value="1306096.15" calcext:value-type="float">
            <text:p>1.306.096,15 €</text:p>
          </table:table-cell>
          <table:table-cell table:style-name="ce25" table:formula="of:=([.F7]-[.E7])/[.E7]*100" office:value-type="float" office:value="48.9925259055372" calcext:value-type="float">
            <text:p>48,99 <text:s text:c="2"/></text:p>
          </table:table-cell>
          <table:table-cell table:style-name="ce2"/>
          <table:table-cell table:style-name="ce29" table:number-columns-repeated="1016"/>
        </table:table-row>
        <table:table-row table:style-name="ro3">
          <table:table-cell table:style-name="ce9" office:value-type="string" calcext:value-type="string">
            <text:p>- Estructura</text:p>
          </table:table-cell>
          <table:table-cell table:style-name="ce18" table:formula="of:=['file:///M:/2018%20ARCHIVO%20GENERAL%20Y%20A%C3%91OS%20ANTERIORES/CUENTAS%20ANUALES/CUENTAS%20ANUALES%202018/FICHEROS%20VARIOS%20PARA%20IEF/CUADRANTE%20POR%20CENTRO%20DICIEMBRE%202016.xls'#$'ANEXO I'.$B$5]+20082.08" office:value-type="float" office:value="149902.28" calcext:value-type="float">
            <text:p>149.902,28 €</text:p>
          </table:table-cell>
          <table:table-cell table:style-name="ce18" office:value-type="float" office:value="133093.66" calcext:value-type="float">
            <text:p>133.093,66 €</text:p>
          </table:table-cell>
          <table:table-cell table:style-name="ce18" table:formula="of:=['file:///M:/2018%20ARCHIVO%20GENERAL%20Y%20A%C3%91OS%20ANTERIORES/CUENTAS%20ANUALES/CUENTAS%20ANUALES%202018/FICHEROS%20VARIOS%20PARA%20IEF/CUADRANTE%20POR%20CENTRO%20DICIEMBRE%202018.xls'#$'ANEXO I'.$B$5]" office:value-type="float" office:value="133100.83" calcext:value-type="float">
            <text:p>133.100,83 €</text:p>
          </table:table-cell>
          <table:table-cell table:style-name="ce18" office:value-type="float" office:value="143871.61" calcext:value-type="float">
            <text:p>143.871,61 €</text:p>
          </table:table-cell>
          <table:table-cell table:style-name="ce18" office:value-type="float" office:value="160611.49" calcext:value-type="float">
            <text:p>160.611,49 €</text:p>
          </table:table-cell>
          <table:table-cell table:style-name="ce25" table:formula="of:=([.F8]-[.E8])/[.E8]*100" office:value-type="float" office:value="11.6352906594984" calcext:value-type="float">
            <text:p>11,64 <text:s text:c="2"/></text:p>
          </table:table-cell>
          <table:table-cell table:style-name="ce5"/>
          <table:table-cell table:style-name="ce29" table:number-columns-repeated="1016"/>
        </table:table-row>
        <table:table-row table:style-name="ro3">
          <table:table-cell table:style-name="ce9" office:value-type="string" calcext:value-type="string">
            <text:p>- Encargos</text:p>
          </table:table-cell>
          <table:table-cell table:style-name="ce18" table:formula="of:=65075.21+41837.91+39474.08" office:value-type="float" office:value="146387.2" calcext:value-type="float">
            <text:p>146.387,20 €</text:p>
          </table:table-cell>
          <table:table-cell table:style-name="ce18" table:formula="of:=102700.33+41009.32+11508.17" office:value-type="float" office:value="155217.82" calcext:value-type="float">
            <text:p>155.217,82 €</text:p>
          </table:table-cell>
          <table:table-cell table:style-name="ce18" table:formula="of:=44263.57+115917.36+145706.86" office:value-type="float" office:value="305887.79" calcext:value-type="float">
            <text:p>305.887,79 €</text:p>
          </table:table-cell>
          <table:table-cell table:style-name="ce18" office:value-type="float" office:value="465340.47" calcext:value-type="float">
            <text:p>465.340,47 €</text:p>
          </table:table-cell>
          <table:table-cell table:style-name="ce18" table:formula="of:=59718.73+457430.99+13942.11" office:value-type="float" office:value="531091.83" calcext:value-type="float">
            <text:p>531.091,83 €</text:p>
          </table:table-cell>
          <table:table-cell table:style-name="ce25" table:formula="of:=([.F9]-[.E9])/[.E9]*100" office:value-type="float" office:value="14.1297317209483" calcext:value-type="float">
            <text:p>14,13 <text:s text:c="2"/></text:p>
          </table:table-cell>
          <table:table-cell table:style-name="ce5"/>
          <table:table-cell table:style-name="ce29" table:number-columns-repeated="1016"/>
        </table:table-row>
        <table:table-row table:style-name="ro3">
          <table:table-cell table:style-name="ce9" office:value-type="string" calcext:value-type="string">
            <text:p>- Aportaciones Dinerarias y Subv.</text:p>
          </table:table-cell>
          <table:table-cell table:style-name="ce18" table:formula="of:=314973.95+9382.61+10577.58+8610.75+2940.73+2940.73" office:value-type="float" office:value="349426.35" calcext:value-type="float">
            <text:p>349.426,35 €</text:p>
          </table:table-cell>
          <table:table-cell table:style-name="ce18" table:formula="of:=145769.61+70813.3+47934.81" office:value-type="float" office:value="264517.72" calcext:value-type="float">
            <text:p>264.517,72 €</text:p>
          </table:table-cell>
          <table:table-cell table:style-name="ce18" table:formula="of:=139612.82+70198.32+40867.15" office:value-type="float" office:value="250678.29" calcext:value-type="float">
            <text:p>250.678,29 €</text:p>
          </table:table-cell>
          <table:table-cell table:style-name="ce18" office:value-type="float" office:value="267406.49" calcext:value-type="float">
            <text:p>267.406,49 €</text:p>
          </table:table-cell>
          <table:table-cell table:style-name="ce18" table:formula="of:=463882.77+82168.97+54532.4+13808.69" office:value-type="float" office:value="614392.83" calcext:value-type="float">
            <text:p>614.392,83 €</text:p>
          </table:table-cell>
          <table:table-cell table:style-name="ce25" table:formula="of:=([.F10]-[.E10])/[.E10]*100" office:value-type="float" office:value="129.759879799477" calcext:value-type="float">
            <text:p>129,76 <text:s text:c="2"/></text:p>
          </table:table-cell>
          <table:table-cell table:style-name="ce5"/>
          <table:table-cell table:style-name="ce14" table:number-columns-repeated="1016"/>
        </table:table-row>
        <table:table-row table:style-name="ro3">
          <table:table-cell table:style-name="ce9"/>
          <table:table-cell table:style-name="ce18" table:number-columns-repeated="5"/>
          <table:table-cell table:style-name="ce25"/>
          <table:table-cell table:style-name="ce5"/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(2) Sueldos y Salarios</text:p>
          </table:table-cell>
          <table:table-cell table:style-name="ce18" table:formula="of:=SUM([.B13:.B14])" office:value-type="float" office:value="645715.83" calcext:value-type="float">
            <text:p>645.715,83 €</text:p>
          </table:table-cell>
          <table:table-cell table:style-name="ce18" table:formula="of:=SUM([.C13:.C14])" office:value-type="float" office:value="552829.2" calcext:value-type="float">
            <text:p>552.829,20 €</text:p>
          </table:table-cell>
          <table:table-cell table:style-name="ce18" table:formula="of:=[.D13]+[.D14]" office:value-type="float" office:value="689666.91" calcext:value-type="float">
            <text:p>689.666,91 €</text:p>
          </table:table-cell>
          <table:table-cell table:style-name="ce18" table:formula="of:=[.E13]+[.E14]" office:value-type="float" office:value="876618.57" calcext:value-type="float">
            <text:p>876.618,57 €</text:p>
          </table:table-cell>
          <table:table-cell table:style-name="ce18" table:formula="of:=[.F13]+[.F14]" office:value-type="float" office:value="1306096.15" calcext:value-type="float">
            <text:p>1.306.096,15 €</text:p>
          </table:table-cell>
          <table:table-cell table:style-name="ce26" table:formula="of:=([.F12]-[.E12])/[.E12]*100" office:value-type="float" office:value="48.9925259055372" calcext:value-type="float">
            <text:p>48,99 <text:s text:c="2"/></text:p>
          </table:table-cell>
          <table:table-cell table:style-name="ce5"/>
          <table:table-cell table:style-name="ce14" table:number-columns-repeated="1016"/>
        </table:table-row>
        <table:table-row table:style-name="ro3">
          <table:table-cell table:style-name="ce9" office:value-type="string" calcext:value-type="string">
            <text:p>- Consolidable</text:p>
          </table:table-cell>
          <table:table-cell table:style-name="ce18" table:formula="of:=['file:///M:/2018%20ARCHIVO%20GENERAL%20Y%20A%C3%91OS%20ANTERIORES/MASA%20SALARIAL/MASA%20SALARIAL%202016/MASA%20SALARIAL%20DICIEMBRE%202016/MASA%20SALARIAL%20%20FCSF%202016%20DICIEMBRE%20Noelia%20a%2016.03.2017.xls'#$'ANEXO I'.$AK$5]+['file:///M:/2018%20ARCHIVO%20GENERAL%20Y%20A%C3%91OS%20ANTERIORES/MASA%20SALARIAL/MASA%20SALARIAL%202016/MASA%20SALARIAL%20DICIEMBRE%202016/MASA%20SALARIAL%20%20FCSF%202016%20DICIEMBRE%20Noelia%20a%2016.03.2017.xls'#$'ANEXO I'.$AK$6]+['file:///M:/2018%20ARCHIVO%20GENERAL%20Y%20A%C3%91OS%20ANTERIORES/MASA%20SALARIAL/MASA%20SALARIAL%202016/MASA%20SALARIAL%20DICIEMBRE%202016/MASA%20SALARIAL%20%20FCSF%202016%20DICIEMBRE%20Noelia%20a%2016.03.2017.xls'#$'ANEXO I'.$AK$7]+['file:///M:/2018%20ARCHIVO%20GENERAL%20Y%20A%C3%91OS%20ANTERIORES/MASA%20SALARIAL/MASA%20SALARIAL%202016/MASA%20SALARIAL%20DICIEMBRE%202016/MASA%20SALARIAL%20%20FCSF%202016%20DICIEMBRE%20Noelia%20a%2016.03.2017.xls'#$'ANEXO I'.$AK$8]+['file:///M:/2018%20ARCHIVO%20GENERAL%20Y%20A%C3%91OS%20ANTERIORES/MASA%20SALARIAL/MASA%20SALARIAL%202016/MASA%20SALARIAL%20DICIEMBRE%202016/MASA%20SALARIAL%20%20FCSF%202016%20DICIEMBRE%20Noelia%20a%2016.03.2017.xls'#$'ANEXO I'.$AK$9]+['file:///M:/2018%20ARCHIVO%20GENERAL%20Y%20A%C3%91OS%20ANTERIORES/MASA%20SALARIAL/MASA%20SALARIAL%202016/MASA%20SALARIAL%20DICIEMBRE%202016/MASA%20SALARIAL%20%20FCSF%202016%20DICIEMBRE%20Noelia%20a%2016.03.2017.xls'#$'ANEXO I'.$AK$10]+['file:///M:/2018%20ARCHIVO%20GENERAL%20Y%20A%C3%91OS%20ANTERIORES/MASA%20SALARIAL/MASA%20SALARIAL%202016/MASA%20SALARIAL%20DICIEMBRE%202016/MASA%20SALARIAL%20%20FCSF%202016%20DICIEMBRE%20Noelia%20a%2016.03.2017.xls'#$'ANEXO I'.$AK$11]+['file:///M:/2018%20ARCHIVO%20GENERAL%20Y%20A%C3%91OS%20ANTERIORES/MASA%20SALARIAL/MASA%20SALARIAL%202016/MASA%20SALARIAL%20DICIEMBRE%202016/MASA%20SALARIAL%20%20FCSF%202016%20DICIEMBRE%20Noelia%20a%2016.03.2017.xls'#$'ANEXO I'.$AK$12]+['file:///M:/2018%20ARCHIVO%20GENERAL%20Y%20A%C3%91OS%20ANTERIORES/MASA%20SALARIAL/MASA%20SALARIAL%202016/MASA%20SALARIAL%20DICIEMBRE%202016/MASA%20SALARIAL%20%20FCSF%202016%20DICIEMBRE%20Noelia%20a%2016.03.2017.xls'#$'ANEXO I'.$AK$19]+['file:///M:/2018%20ARCHIVO%20GENERAL%20Y%20A%C3%91OS%20ANTERIORES/MASA%20SALARIAL/MASA%20SALARIAL%202016/MASA%20SALARIAL%20DICIEMBRE%202016/MASA%20SALARIAL%20%20FCSF%202016%20DICIEMBRE%20Noelia%20a%2016.03.2017.xls'#$'ANEXO I'.$AK$20]+['file:///M:/2018%20ARCHIVO%20GENERAL%20Y%20A%C3%91OS%20ANTERIORES/MASA%20SALARIAL/MASA%20SALARIAL%202016/MASA%20SALARIAL%20DICIEMBRE%202016/MASA%20SALARIAL%20%20FCSF%202016%20DICIEMBRE%20Noelia%20a%2016.03.2017.xls'#$'ANEXO I'.$AK$21]+['file:///M:/2018%20ARCHIVO%20GENERAL%20Y%20A%C3%91OS%20ANTERIORES/MASA%20SALARIAL/MASA%20SALARIAL%202016/MASA%20SALARIAL%20DICIEMBRE%202016/MASA%20SALARIAL%20%20FCSF%202016%20DICIEMBRE%20Noelia%20a%2016.03.2017.xls'#$'ANEXO I'.$AK$22]+['file:///M:/2018%20ARCHIVO%20GENERAL%20Y%20A%C3%91OS%20ANTERIORES/MASA%20SALARIAL/MASA%20SALARIAL%202016/MASA%20SALARIAL%20DICIEMBRE%202016/MASA%20SALARIAL%20%20FCSF%202016%20DICIEMBRE%20Noelia%20a%2016.03.2017.xls'#$'ANEXO I'.$AK$25]" office:value-type="float" office:value="300387.93" calcext:value-type="float">
            <text:p>300.387,93 €</text:p>
          </table:table-cell>
          <table:table-cell table:style-name="ce18" table:formula="of:=['file:///M:/2018%20ARCHIVO%20GENERAL%20Y%20A%C3%91OS%20ANTERIORES/MASA%20SALARIAL/MASA%20SALARIAL%202017/MASA%20SALARIAL%20%20DICIEMBRE%202017/MASA%20SALARIAL%20%20FCSF%20DICIEMBRE%202017.xls'#$'ANEXO I'.$AK$5]+['file:///M:/2018%20ARCHIVO%20GENERAL%20Y%20A%C3%91OS%20ANTERIORES/MASA%20SALARIAL/MASA%20SALARIAL%202017/MASA%20SALARIAL%20%20DICIEMBRE%202017/MASA%20SALARIAL%20%20FCSF%20DICIEMBRE%202017.xls'#$'ANEXO I'.$AK$6]+['file:///M:/2018%20ARCHIVO%20GENERAL%20Y%20A%C3%91OS%20ANTERIORES/MASA%20SALARIAL/MASA%20SALARIAL%202017/MASA%20SALARIAL%20%20DICIEMBRE%202017/MASA%20SALARIAL%20%20FCSF%20DICIEMBRE%202017.xls'#$'ANEXO I'.$AK$7]+['file:///M:/2018%20ARCHIVO%20GENERAL%20Y%20A%C3%91OS%20ANTERIORES/MASA%20SALARIAL/MASA%20SALARIAL%202017/MASA%20SALARIAL%20%20DICIEMBRE%202017/MASA%20SALARIAL%20%20FCSF%20DICIEMBRE%202017.xls'#$'ANEXO I'.$AK$8]+['file:///M:/2018%20ARCHIVO%20GENERAL%20Y%20A%C3%91OS%20ANTERIORES/MASA%20SALARIAL/MASA%20SALARIAL%202017/MASA%20SALARIAL%20%20DICIEMBRE%202017/MASA%20SALARIAL%20%20FCSF%20DICIEMBRE%202017.xls'#$'ANEXO I'.$AK$9]+['file:///M:/2018%20ARCHIVO%20GENERAL%20Y%20A%C3%91OS%20ANTERIORES/MASA%20SALARIAL/MASA%20SALARIAL%202017/MASA%20SALARIAL%20%20DICIEMBRE%202017/MASA%20SALARIAL%20%20FCSF%20DICIEMBRE%202017.xls'#$'ANEXO I'.$AK$10]+['file:///M:/2018%20ARCHIVO%20GENERAL%20Y%20A%C3%91OS%20ANTERIORES/MASA%20SALARIAL/MASA%20SALARIAL%202017/MASA%20SALARIAL%20%20DICIEMBRE%202017/MASA%20SALARIAL%20%20FCSF%20DICIEMBRE%202017.xls'#$'ANEXO I'.$AK$11]+['file:///M:/2018%20ARCHIVO%20GENERAL%20Y%20A%C3%91OS%20ANTERIORES/MASA%20SALARIAL/MASA%20SALARIAL%202017/MASA%20SALARIAL%20%20DICIEMBRE%202017/MASA%20SALARIAL%20%20FCSF%20DICIEMBRE%202017.xls'#$'ANEXO I'.$AK$12]+['file:///M:/2018%20ARCHIVO%20GENERAL%20Y%20A%C3%91OS%20ANTERIORES/MASA%20SALARIAL/MASA%20SALARIAL%202017/MASA%20SALARIAL%20%20DICIEMBRE%202017/MASA%20SALARIAL%20%20FCSF%20DICIEMBRE%202017.xls'#$'ANEXO I'.$AK$18]+['file:///M:/2018%20ARCHIVO%20GENERAL%20Y%20A%C3%91OS%20ANTERIORES/MASA%20SALARIAL/MASA%20SALARIAL%202017/MASA%20SALARIAL%20%20DICIEMBRE%202017/MASA%20SALARIAL%20%20FCSF%20DICIEMBRE%202017.xls'#$'ANEXO I'.$AK$19]+['file:///M:/2018%20ARCHIVO%20GENERAL%20Y%20A%C3%91OS%20ANTERIORES/MASA%20SALARIAL/MASA%20SALARIAL%202017/MASA%20SALARIAL%20%20DICIEMBRE%202017/MASA%20SALARIAL%20%20FCSF%20DICIEMBRE%202017.xls'#$'ANEXO I'.$AK$21]+['file:///M:/2018%20ARCHIVO%20GENERAL%20Y%20A%C3%91OS%20ANTERIORES/MASA%20SALARIAL/MASA%20SALARIAL%202017/MASA%20SALARIAL%20%20DICIEMBRE%202017/MASA%20SALARIAL%20%20FCSF%20DICIEMBRE%202017.xls'#$'ANEXO I'.$AK$24]" office:value-type="float" office:value="264370.61" calcext:value-type="float">
            <text:p>264.370,61 €</text:p>
          </table:table-cell>
          <table:table-cell table:style-name="ce18" table:formula="of:=['file:///M:/2019%20ARCHIVO%20GENERAL/CUENTAS%20ANUALES/MASA%20SALARIAL%20%20FCSF%20DE%20DICIEMBRE%202018%20para%20trabajar.xlsx'#$'ANEXO I'.$AK$5]+['file:///M:/2019%20ARCHIVO%20GENERAL/CUENTAS%20ANUALES/MASA%20SALARIAL%20%20FCSF%20DE%20DICIEMBRE%202018%20para%20trabajar.xlsx'#$'ANEXO I'.$AK$6]+['file:///M:/2019%20ARCHIVO%20GENERAL/CUENTAS%20ANUALES/MASA%20SALARIAL%20%20FCSF%20DE%20DICIEMBRE%202018%20para%20trabajar.xlsx'#$'ANEXO I'.$AK$7]+['file:///M:/2019%20ARCHIVO%20GENERAL/CUENTAS%20ANUALES/MASA%20SALARIAL%20%20FCSF%20DE%20DICIEMBRE%202018%20para%20trabajar.xlsx'#$'ANEXO I'.$AK$8]+['file:///M:/2019%20ARCHIVO%20GENERAL/CUENTAS%20ANUALES/MASA%20SALARIAL%20%20FCSF%20DE%20DICIEMBRE%202018%20para%20trabajar.xlsx'#$'ANEXO I'.$AK$9]+['file:///M:/2019%20ARCHIVO%20GENERAL/CUENTAS%20ANUALES/MASA%20SALARIAL%20%20FCSF%20DE%20DICIEMBRE%202018%20para%20trabajar.xlsx'#$'ANEXO I'.$AK$10]+['file:///M:/2019%20ARCHIVO%20GENERAL/CUENTAS%20ANUALES/MASA%20SALARIAL%20%20FCSF%20DE%20DICIEMBRE%202018%20para%20trabajar.xlsx'#$'ANEXO I'.$AK$11]+['file:///M:/2019%20ARCHIVO%20GENERAL/CUENTAS%20ANUALES/MASA%20SALARIAL%20%20FCSF%20DE%20DICIEMBRE%202018%20para%20trabajar.xlsx'#$'ANEXO I'.$AK$12]+['file:///M:/2019%20ARCHIVO%20GENERAL/CUENTAS%20ANUALES/MASA%20SALARIAL%20%20FCSF%20DE%20DICIEMBRE%202018%20para%20trabajar.xlsx'#$'ANEXO I'.$AK$18]+['file:///M:/2019%20ARCHIVO%20GENERAL/CUENTAS%20ANUALES/MASA%20SALARIAL%20%20FCSF%20DE%20DICIEMBRE%202018%20para%20trabajar.xlsx'#$'ANEXO I'.$AK$20]+['file:///M:/2019%20ARCHIVO%20GENERAL/CUENTAS%20ANUALES/MASA%20SALARIAL%20%20FCSF%20DE%20DICIEMBRE%202018%20para%20trabajar.xlsx'#$'ANEXO I'.$AK$23]" office:value-type="float" office:value="250723.79" calcext:value-type="float">
            <text:p>250.723,79 €</text:p>
          </table:table-cell>
          <table:table-cell table:style-name="ce18" office:value-type="float" office:value="267406.49" calcext:value-type="float">
            <text:p>267.406,49 €</text:p>
          </table:table-cell>
          <table:table-cell table:style-name="ce18" office:value-type="float" office:value="278525.17" calcext:value-type="float">
            <text:p>278.525,17 €</text:p>
          </table:table-cell>
          <table:table-cell table:style-name="ce26" table:formula="of:=([.F13]-[.E13])/[.E13]*100" office:value-type="float" office:value="4.15796938959858" calcext:value-type="float">
            <text:p>4,16 <text:s text:c="2"/></text:p>
          </table:table-cell>
          <table:table-cell table:style-name="ce5"/>
          <table:table-cell table:style-name="ce14" table:number-columns-repeated="1016"/>
        </table:table-row>
        <table:table-row table:style-name="ro3">
          <table:table-cell table:style-name="ce9" office:value-type="string" calcext:value-type="string">
            <text:p>- No Consolidable</text:p>
          </table:table-cell>
          <table:table-cell table:style-name="ce18" table:formula="of:=['file:///M:/2018%20ARCHIVO%20GENERAL%20Y%20A%C3%91OS%20ANTERIORES/MASA%20SALARIAL/MASA%20SALARIAL%202016/MASA%20SALARIAL%20DICIEMBRE%202016/MASA%20SALARIAL%20%20FCSF%202016%20DICIEMBRE%20Noelia%20a%2016.03.2017.xls'#$'ANEXO I'.$AK$13]+['file:///M:/2018%20ARCHIVO%20GENERAL%20Y%20A%C3%91OS%20ANTERIORES/MASA%20SALARIAL/MASA%20SALARIAL%202016/MASA%20SALARIAL%20DICIEMBRE%202016/MASA%20SALARIAL%20%20FCSF%202016%20DICIEMBRE%20Noelia%20a%2016.03.2017.xls'#$'ANEXO I'.$AK$14]+['file:///M:/2018%20ARCHIVO%20GENERAL%20Y%20A%C3%91OS%20ANTERIORES/MASA%20SALARIAL/MASA%20SALARIAL%202016/MASA%20SALARIAL%20DICIEMBRE%202016/MASA%20SALARIAL%20%20FCSF%202016%20DICIEMBRE%20Noelia%20a%2016.03.2017.xls'#$'ANEXO I'.$AK$15]+['file:///M:/2018%20ARCHIVO%20GENERAL%20Y%20A%C3%91OS%20ANTERIORES/MASA%20SALARIAL/MASA%20SALARIAL%202016/MASA%20SALARIAL%20DICIEMBRE%202016/MASA%20SALARIAL%20%20FCSF%202016%20DICIEMBRE%20Noelia%20a%2016.03.2017.xls'#$'ANEXO I'.$AK$16]+['file:///M:/2018%20ARCHIVO%20GENERAL%20Y%20A%C3%91OS%20ANTERIORES/MASA%20SALARIAL/MASA%20SALARIAL%202016/MASA%20SALARIAL%20DICIEMBRE%202016/MASA%20SALARIAL%20%20FCSF%202016%20DICIEMBRE%20Noelia%20a%2016.03.2017.xls'#$'ANEXO I'.$AK$17]+['file:///M:/2018%20ARCHIVO%20GENERAL%20Y%20A%C3%91OS%20ANTERIORES/MASA%20SALARIAL/MASA%20SALARIAL%202016/MASA%20SALARIAL%20DICIEMBRE%202016/MASA%20SALARIAL%20%20FCSF%202016%20DICIEMBRE%20Noelia%20a%2016.03.2017.xls'#$'ANEXO I'.$AK$18]+['file:///M:/2018%20ARCHIVO%20GENERAL%20Y%20A%C3%91OS%20ANTERIORES/MASA%20SALARIAL/MASA%20SALARIAL%202016/MASA%20SALARIAL%20DICIEMBRE%202016/MASA%20SALARIAL%20%20FCSF%202016%20DICIEMBRE%20Noelia%20a%2016.03.2017.xls'#$'ANEXO I'.$AK$23]+['file:///M:/2018%20ARCHIVO%20GENERAL%20Y%20A%C3%91OS%20ANTERIORES/MASA%20SALARIAL/MASA%20SALARIAL%202016/MASA%20SALARIAL%20DICIEMBRE%202016/MASA%20SALARIAL%20%20FCSF%202016%20DICIEMBRE%20Noelia%20a%2016.03.2017.xls'#$'ANEXO I'.$AK$24]+['file:///M:/2018%20ARCHIVO%20GENERAL%20Y%20A%C3%91OS%20ANTERIORES/MASA%20SALARIAL/MASA%20SALARIAL%202016/MASA%20SALARIAL%20DICIEMBRE%202016/MASA%20SALARIAL%20%20FCSF%202016%20DICIEMBRE%20Noelia%20a%2016.03.2017.xls'#$'ANEXO I'.$AK$26]+['file:///M:/2018%20ARCHIVO%20GENERAL%20Y%20A%C3%91OS%20ANTERIORES/MASA%20SALARIAL/MASA%20SALARIAL%202016/MASA%20SALARIAL%20DICIEMBRE%202016/MASA%20SALARIAL%20%20FCSF%202016%20DICIEMBRE%20Noelia%20a%2016.03.2017.xls'#$'ANEXO I'.$AK$27]+['file:///M:/2018%20ARCHIVO%20GENERAL%20Y%20A%C3%91OS%20ANTERIORES/MASA%20SALARIAL/MASA%20SALARIAL%202016/MASA%20SALARIAL%20DICIEMBRE%202016/MASA%20SALARIAL%20%20FCSF%202016%20DICIEMBRE%20Noelia%20a%2016.03.2017.xls'#$'ANEXO I'.$AK$28]+['file:///M:/2018%20ARCHIVO%20GENERAL%20Y%20A%C3%91OS%20ANTERIORES/MASA%20SALARIAL/MASA%20SALARIAL%202016/MASA%20SALARIAL%20DICIEMBRE%202016/MASA%20SALARIAL%20%20FCSF%202016%20DICIEMBRE%20Noelia%20a%2016.03.2017.xls'#$'ANEXO I'.$AK$29]+['file:///M:/2018%20ARCHIVO%20GENERAL%20Y%20A%C3%91OS%20ANTERIORES/MASA%20SALARIAL/MASA%20SALARIAL%202016/MASA%20SALARIAL%20DICIEMBRE%202016/MASA%20SALARIAL%20%20FCSF%202016%20DICIEMBRE%20Noelia%20a%2016.03.2017.xls'#$'ANEXO I'.$AK$30]+['file:///M:/2018%20ARCHIVO%20GENERAL%20Y%20A%C3%91OS%20ANTERIORES/MASA%20SALARIAL/MASA%20SALARIAL%202016/MASA%20SALARIAL%20DICIEMBRE%202016/MASA%20SALARIAL%20%20FCSF%202016%20DICIEMBRE%20Noelia%20a%2016.03.2017.xls'#$'ANEXO I'.$AK$31]+['file:///M:/2018%20ARCHIVO%20GENERAL%20Y%20A%C3%91OS%20ANTERIORES/MASA%20SALARIAL/MASA%20SALARIAL%202016/MASA%20SALARIAL%20DICIEMBRE%202016/MASA%20SALARIAL%20%20FCSF%202016%20DICIEMBRE%20Noelia%20a%2016.03.2017.xls'#$'ANEXO I'.$AK$32]+['file:///M:/2018%20ARCHIVO%20GENERAL%20Y%20A%C3%91OS%20ANTERIORES/MASA%20SALARIAL/MASA%20SALARIAL%202016/MASA%20SALARIAL%20DICIEMBRE%202016/MASA%20SALARIAL%20%20FCSF%202016%20DICIEMBRE%20Noelia%20a%2016.03.2017.xls'#$'ANEXO I'.$AK$33]+['file:///M:/2018%20ARCHIVO%20GENERAL%20Y%20A%C3%91OS%20ANTERIORES/MASA%20SALARIAL/MASA%20SALARIAL%202016/MASA%20SALARIAL%20DICIEMBRE%202016/MASA%20SALARIAL%20%20FCSF%202016%20DICIEMBRE%20Noelia%20a%2016.03.2017.xls'#$'ANEXO I'.$AK$34]+['file:///M:/2018%20ARCHIVO%20GENERAL%20Y%20A%C3%91OS%20ANTERIORES/MASA%20SALARIAL/MASA%20SALARIAL%202016/MASA%20SALARIAL%20DICIEMBRE%202016/MASA%20SALARIAL%20%20FCSF%202016%20DICIEMBRE%20Noelia%20a%2016.03.2017.xls'#$'ANEXO I'.$AK$35]+['file:///M:/2018%20ARCHIVO%20GENERAL%20Y%20A%C3%91OS%20ANTERIORES/MASA%20SALARIAL/MASA%20SALARIAL%202016/MASA%20SALARIAL%20DICIEMBRE%202016/MASA%20SALARIAL%20%20FCSF%202016%20DICIEMBRE%20Noelia%20a%2016.03.2017.xls'#$'ANEXO I'.$AK$36]+['file:///M:/2018%20ARCHIVO%20GENERAL%20Y%20A%C3%91OS%20ANTERIORES/MASA%20SALARIAL/MASA%20SALARIAL%202016/MASA%20SALARIAL%20DICIEMBRE%202016/MASA%20SALARIAL%20%20FCSF%202016%20DICIEMBRE%20Noelia%20a%2016.03.2017.xls'#$'ANEXO I'.$AK$37]+['file:///M:/2018%20ARCHIVO%20GENERAL%20Y%20A%C3%91OS%20ANTERIORES/MASA%20SALARIAL/MASA%20SALARIAL%202016/MASA%20SALARIAL%20DICIEMBRE%202016/MASA%20SALARIAL%20%20FCSF%202016%20DICIEMBRE%20Noelia%20a%2016.03.2017.xls'#$'ANEXO I'.$AK$38]+['file:///M:/2018%20ARCHIVO%20GENERAL%20Y%20A%C3%91OS%20ANTERIORES/MASA%20SALARIAL/MASA%20SALARIAL%202016/MASA%20SALARIAL%20DICIEMBRE%202016/MASA%20SALARIAL%20%20FCSF%202016%20DICIEMBRE%20Noelia%20a%2016.03.2017.xls'#$'ANEXO I'.$AK$39]+['file:///M:/2018%20ARCHIVO%20GENERAL%20Y%20A%C3%91OS%20ANTERIORES/MASA%20SALARIAL/MASA%20SALARIAL%202016/MASA%20SALARIAL%20DICIEMBRE%202016/MASA%20SALARIAL%20%20FCSF%202016%20DICIEMBRE%20Noelia%20a%2016.03.2017.xls'#$'ANEXO I'.$AK$40]+['file:///M:/2018%20ARCHIVO%20GENERAL%20Y%20A%C3%91OS%20ANTERIORES/MASA%20SALARIAL/MASA%20SALARIAL%202016/MASA%20SALARIAL%20DICIEMBRE%202016/MASA%20SALARIAL%20%20FCSF%202016%20DICIEMBRE%20Noelia%20a%2016.03.2017.xls'#$'ANEXO I'.$AK$41]+['file:///M:/2018%20ARCHIVO%20GENERAL%20Y%20A%C3%91OS%20ANTERIORES/MASA%20SALARIAL/MASA%20SALARIAL%202016/MASA%20SALARIAL%20DICIEMBRE%202016/MASA%20SALARIAL%20%20FCSF%202016%20DICIEMBRE%20Noelia%20a%2016.03.2017.xls'#$'ANEXO I'.$AK$42]+['file:///M:/2018%20ARCHIVO%20GENERAL%20Y%20A%C3%91OS%20ANTERIORES/MASA%20SALARIAL/MASA%20SALARIAL%202016/MASA%20SALARIAL%20DICIEMBRE%202016/MASA%20SALARIAL%20%20FCSF%202016%20DICIEMBRE%20Noelia%20a%2016.03.2017.xls'#$'ANEXO I'.$AK$43]+['file:///M:/2018%20ARCHIVO%20GENERAL%20Y%20A%C3%91OS%20ANTERIORES/MASA%20SALARIAL/MASA%20SALARIAL%202016/MASA%20SALARIAL%20DICIEMBRE%202016/MASA%20SALARIAL%20%20FCSF%202016%20DICIEMBRE%20Noelia%20a%2016.03.2017.xls'#$'ANEXO I'.$AK$44]+['file:///M:/2018%20ARCHIVO%20GENERAL%20Y%20A%C3%91OS%20ANTERIORES/MASA%20SALARIAL/MASA%20SALARIAL%202016/MASA%20SALARIAL%20DICIEMBRE%202016/MASA%20SALARIAL%20%20FCSF%202016%20DICIEMBRE%20Noelia%20a%2016.03.2017.xls'#$'ANEXO I'.$AK$45]" office:value-type="float" office:value="345327.9" calcext:value-type="float">
            <text:p>345.327,90 €</text:p>
          </table:table-cell>
          <table:table-cell table:style-name="ce18" table:formula="of:=['file:///M:/2018%20ARCHIVO%20GENERAL%20Y%20A%C3%91OS%20ANTERIORES/MASA%20SALARIAL/MASA%20SALARIAL%202017/MASA%20SALARIAL%20%20DICIEMBRE%202017/MASA%20SALARIAL%20%20FCSF%20DICIEMBRE%202017.xls'#$'ANEXO I'.$AK$13]+['file:///M:/2018%20ARCHIVO%20GENERAL%20Y%20A%C3%91OS%20ANTERIORES/MASA%20SALARIAL/MASA%20SALARIAL%202017/MASA%20SALARIAL%20%20DICIEMBRE%202017/MASA%20SALARIAL%20%20FCSF%20DICIEMBRE%202017.xls'#$'ANEXO I'.$AK$14]+['file:///M:/2018%20ARCHIVO%20GENERAL%20Y%20A%C3%91OS%20ANTERIORES/MASA%20SALARIAL/MASA%20SALARIAL%202017/MASA%20SALARIAL%20%20DICIEMBRE%202017/MASA%20SALARIAL%20%20FCSF%20DICIEMBRE%202017.xls'#$'ANEXO I'.$AK$15]+['file:///M:/2018%20ARCHIVO%20GENERAL%20Y%20A%C3%91OS%20ANTERIORES/MASA%20SALARIAL/MASA%20SALARIAL%202017/MASA%20SALARIAL%20%20DICIEMBRE%202017/MASA%20SALARIAL%20%20FCSF%20DICIEMBRE%202017.xls'#$'ANEXO I'.$AK$16]+['file:///M:/2018%20ARCHIVO%20GENERAL%20Y%20A%C3%91OS%20ANTERIORES/MASA%20SALARIAL/MASA%20SALARIAL%202017/MASA%20SALARIAL%20%20DICIEMBRE%202017/MASA%20SALARIAL%20%20FCSF%20DICIEMBRE%202017.xls'#$'ANEXO I'.$AK$17]+['file:///M:/2018%20ARCHIVO%20GENERAL%20Y%20A%C3%91OS%20ANTERIORES/MASA%20SALARIAL/MASA%20SALARIAL%202017/MASA%20SALARIAL%20%20DICIEMBRE%202017/MASA%20SALARIAL%20%20FCSF%20DICIEMBRE%202017.xls'#$'ANEXO I'.$AK$20]+['file:///M:/2018%20ARCHIVO%20GENERAL%20Y%20A%C3%91OS%20ANTERIORES/MASA%20SALARIAL/MASA%20SALARIAL%202017/MASA%20SALARIAL%20%20DICIEMBRE%202017/MASA%20SALARIAL%20%20FCSF%20DICIEMBRE%202017.xls'#$'ANEXO I'.$AK$22]+['file:///M:/2018%20ARCHIVO%20GENERAL%20Y%20A%C3%91OS%20ANTERIORES/MASA%20SALARIAL/MASA%20SALARIAL%202017/MASA%20SALARIAL%20%20DICIEMBRE%202017/MASA%20SALARIAL%20%20FCSF%20DICIEMBRE%202017.xls'#$'ANEXO I'.$AK$23]+['file:///M:/2018%20ARCHIVO%20GENERAL%20Y%20A%C3%91OS%20ANTERIORES/MASA%20SALARIAL/MASA%20SALARIAL%202017/MASA%20SALARIAL%20%20DICIEMBRE%202017/MASA%20SALARIAL%20%20FCSF%20DICIEMBRE%202017.xls'#$'ANEXO I'.$AK$25]+['file:///M:/2018%20ARCHIVO%20GENERAL%20Y%20A%C3%91OS%20ANTERIORES/MASA%20SALARIAL/MASA%20SALARIAL%202017/MASA%20SALARIAL%20%20DICIEMBRE%202017/MASA%20SALARIAL%20%20FCSF%20DICIEMBRE%202017.xls'#$'ANEXO I'.$AK$26]+['file:///M:/2018%20ARCHIVO%20GENERAL%20Y%20A%C3%91OS%20ANTERIORES/MASA%20SALARIAL/MASA%20SALARIAL%202017/MASA%20SALARIAL%20%20DICIEMBRE%202017/MASA%20SALARIAL%20%20FCSF%20DICIEMBRE%202017.xls'#$'ANEXO I'.$AK$27]+['file:///M:/2018%20ARCHIVO%20GENERAL%20Y%20A%C3%91OS%20ANTERIORES/MASA%20SALARIAL/MASA%20SALARIAL%202017/MASA%20SALARIAL%20%20DICIEMBRE%202017/MASA%20SALARIAL%20%20FCSF%20DICIEMBRE%202017.xls'#$'ANEXO I'.$AK$28]+['file:///M:/2018%20ARCHIVO%20GENERAL%20Y%20A%C3%91OS%20ANTERIORES/MASA%20SALARIAL/MASA%20SALARIAL%202017/MASA%20SALARIAL%20%20DICIEMBRE%202017/MASA%20SALARIAL%20%20FCSF%20DICIEMBRE%202017.xls'#$'ANEXO I'.$AK$29]+['file:///M:/2018%20ARCHIVO%20GENERAL%20Y%20A%C3%91OS%20ANTERIORES/MASA%20SALARIAL/MASA%20SALARIAL%202017/MASA%20SALARIAL%20%20DICIEMBRE%202017/MASA%20SALARIAL%20%20FCSF%20DICIEMBRE%202017.xls'#$'ANEXO I'.$AK$30]+['file:///M:/2018%20ARCHIVO%20GENERAL%20Y%20A%C3%91OS%20ANTERIORES/MASA%20SALARIAL/MASA%20SALARIAL%202017/MASA%20SALARIAL%20%20DICIEMBRE%202017/MASA%20SALARIAL%20%20FCSF%20DICIEMBRE%202017.xls'#$'ANEXO I'.$AK$31]+['file:///M:/2018%20ARCHIVO%20GENERAL%20Y%20A%C3%91OS%20ANTERIORES/MASA%20SALARIAL/MASA%20SALARIAL%202017/MASA%20SALARIAL%20%20DICIEMBRE%202017/MASA%20SALARIAL%20%20FCSF%20DICIEMBRE%202017.xls'#$'ANEXO I'.$AK$32]+['file:///M:/2018%20ARCHIVO%20GENERAL%20Y%20A%C3%91OS%20ANTERIORES/MASA%20SALARIAL/MASA%20SALARIAL%202017/MASA%20SALARIAL%20%20DICIEMBRE%202017/MASA%20SALARIAL%20%20FCSF%20DICIEMBRE%202017.xls'#$'ANEXO I'.$AK$33]+['file:///M:/2018%20ARCHIVO%20GENERAL%20Y%20A%C3%91OS%20ANTERIORES/MASA%20SALARIAL/MASA%20SALARIAL%202017/MASA%20SALARIAL%20%20DICIEMBRE%202017/MASA%20SALARIAL%20%20FCSF%20DICIEMBRE%202017.xls'#$'ANEXO I'.$AK$34]+['file:///M:/2018%20ARCHIVO%20GENERAL%20Y%20A%C3%91OS%20ANTERIORES/MASA%20SALARIAL/MASA%20SALARIAL%202017/MASA%20SALARIAL%20%20DICIEMBRE%202017/MASA%20SALARIAL%20%20FCSF%20DICIEMBRE%202017.xls'#$'ANEXO I'.$AK$35]+['file:///M:/2018%20ARCHIVO%20GENERAL%20Y%20A%C3%91OS%20ANTERIORES/MASA%20SALARIAL/MASA%20SALARIAL%202017/MASA%20SALARIAL%20%20DICIEMBRE%202017/MASA%20SALARIAL%20%20FCSF%20DICIEMBRE%202017.xls'#$'ANEXO I'.$AK$36]+['file:///M:/2018%20ARCHIVO%20GENERAL%20Y%20A%C3%91OS%20ANTERIORES/MASA%20SALARIAL/MASA%20SALARIAL%202017/MASA%20SALARIAL%20%20DICIEMBRE%202017/MASA%20SALARIAL%20%20FCSF%20DICIEMBRE%202017.xls'#$'ANEXO I'.$AK$37]+['file:///M:/2018%20ARCHIVO%20GENERAL%20Y%20A%C3%91OS%20ANTERIORES/MASA%20SALARIAL/MASA%20SALARIAL%202017/MASA%20SALARIAL%20%20DICIEMBRE%202017/MASA%20SALARIAL%20%20FCSF%20DICIEMBRE%202017.xls'#$'ANEXO I'.$AK$38]+['file:///M:/2018%20ARCHIVO%20GENERAL%20Y%20A%C3%91OS%20ANTERIORES/MASA%20SALARIAL/MASA%20SALARIAL%202017/MASA%20SALARIAL%20%20DICIEMBRE%202017/MASA%20SALARIAL%20%20FCSF%20DICIEMBRE%202017.xls'#$'ANEXO I'.$AK$39]+['file:///M:/2018%20ARCHIVO%20GENERAL%20Y%20A%C3%91OS%20ANTERIORES/MASA%20SALARIAL/MASA%20SALARIAL%202017/MASA%20SALARIAL%20%20DICIEMBRE%202017/MASA%20SALARIAL%20%20FCSF%20DICIEMBRE%202017.xls'#$'ANEXO I'.$AK$40]" office:value-type="float" office:value="288458.59" calcext:value-type="float">
            <text:p>288.458,59 €</text:p>
          </table:table-cell>
          <table:table-cell table:style-name="ce18" table:formula="of:=['file:///M:/2019%20ARCHIVO%20GENERAL/CUENTAS%20ANUALES/MASA%20SALARIAL%20%20FCSF%20DE%20DICIEMBRE%202018%20para%20trabajar.xlsx'#$'ANEXO I'.$AK$13]+['file:///M:/2019%20ARCHIVO%20GENERAL/CUENTAS%20ANUALES/MASA%20SALARIAL%20%20FCSF%20DE%20DICIEMBRE%202018%20para%20trabajar.xlsx'#$'ANEXO I'.$AK$14]+['file:///M:/2019%20ARCHIVO%20GENERAL/CUENTAS%20ANUALES/MASA%20SALARIAL%20%20FCSF%20DE%20DICIEMBRE%202018%20para%20trabajar.xlsx'#$'ANEXO I'.$AK$15]+['file:///M:/2019%20ARCHIVO%20GENERAL/CUENTAS%20ANUALES/MASA%20SALARIAL%20%20FCSF%20DE%20DICIEMBRE%202018%20para%20trabajar.xlsx'#$'ANEXO I'.$AK$16]+['file:///M:/2019%20ARCHIVO%20GENERAL/CUENTAS%20ANUALES/MASA%20SALARIAL%20%20FCSF%20DE%20DICIEMBRE%202018%20para%20trabajar.xlsx'#$'ANEXO I'.$AK$19]+['file:///M:/2019%20ARCHIVO%20GENERAL/CUENTAS%20ANUALES/MASA%20SALARIAL%20%20FCSF%20DE%20DICIEMBRE%202018%20para%20trabajar.xlsx'#$'ANEXO I'.$AK$21]+['file:///M:/2019%20ARCHIVO%20GENERAL/CUENTAS%20ANUALES/MASA%20SALARIAL%20%20FCSF%20DE%20DICIEMBRE%202018%20para%20trabajar.xlsx'#$'ANEXO I'.$AK$22]+['file:///M:/2019%20ARCHIVO%20GENERAL/CUENTAS%20ANUALES/MASA%20SALARIAL%20%20FCSF%20DE%20DICIEMBRE%202018%20para%20trabajar.xlsx'#$'ANEXO I'.$AK$25]+['file:///M:/2019%20ARCHIVO%20GENERAL/CUENTAS%20ANUALES/MASA%20SALARIAL%20%20FCSF%20DE%20DICIEMBRE%202018%20para%20trabajar.xlsx'#$'ANEXO I'.$AK$26]+['file:///M:/2019%20ARCHIVO%20GENERAL/CUENTAS%20ANUALES/MASA%20SALARIAL%20%20FCSF%20DE%20DICIEMBRE%202018%20para%20trabajar.xlsx'#$'ANEXO I'.$AK$27]+['file:///M:/2019%20ARCHIVO%20GENERAL/CUENTAS%20ANUALES/MASA%20SALARIAL%20%20FCSF%20DE%20DICIEMBRE%202018%20para%20trabajar.xlsx'#$'ANEXO I'.$AK$28]+['file:///M:/2019%20ARCHIVO%20GENERAL/CUENTAS%20ANUALES/MASA%20SALARIAL%20%20FCSF%20DE%20DICIEMBRE%202018%20para%20trabajar.xlsx'#$'ANEXO I'.$AK$29]+['file:///M:/2019%20ARCHIVO%20GENERAL/CUENTAS%20ANUALES/MASA%20SALARIAL%20%20FCSF%20DE%20DICIEMBRE%202018%20para%20trabajar.xlsx'#$'ANEXO I'.$AK$30]+['file:///M:/2019%20ARCHIVO%20GENERAL/CUENTAS%20ANUALES/MASA%20SALARIAL%20%20FCSF%20DE%20DICIEMBRE%202018%20para%20trabajar.xlsx'#$'ANEXO I'.$AK$31]+['file:///M:/2019%20ARCHIVO%20GENERAL/CUENTAS%20ANUALES/MASA%20SALARIAL%20%20FCSF%20DE%20DICIEMBRE%202018%20para%20trabajar.xlsx'#$'ANEXO I'.$AK$32]+['file:///M:/2019%20ARCHIVO%20GENERAL/CUENTAS%20ANUALES/MASA%20SALARIAL%20%20FCSF%20DE%20DICIEMBRE%202018%20para%20trabajar.xlsx'#$'ANEXO I'.$AK$33]+['file:///M:/2019%20ARCHIVO%20GENERAL/CUENTAS%20ANUALES/MASA%20SALARIAL%20%20FCSF%20DE%20DICIEMBRE%202018%20para%20trabajar.xlsx'#$'ANEXO I'.$AK$34]+['file:///M:/2019%20ARCHIVO%20GENERAL/CUENTAS%20ANUALES/MASA%20SALARIAL%20%20FCSF%20DE%20DICIEMBRE%202018%20para%20trabajar.xlsx'#$'ANEXO I'.$AK$35]+['file:///M:/2019%20ARCHIVO%20GENERAL/CUENTAS%20ANUALES/MASA%20SALARIAL%20%20FCSF%20DE%20DICIEMBRE%202018%20para%20trabajar.xlsx'#$'ANEXO I'.$AK$36]+['file:///M:/2019%20ARCHIVO%20GENERAL/CUENTAS%20ANUALES/MASA%20SALARIAL%20%20FCSF%20DE%20DICIEMBRE%202018%20para%20trabajar.xlsx'#$'ANEXO I'.$AK$37]+['file:///M:/2019%20ARCHIVO%20GENERAL/CUENTAS%20ANUALES/MASA%20SALARIAL%20%20FCSF%20DE%20DICIEMBRE%202018%20para%20trabajar.xlsx'#$'ANEXO I'.$AK$38]+['file:///M:/2019%20ARCHIVO%20GENERAL/CUENTAS%20ANUALES/MASA%20SALARIAL%20%20FCSF%20DE%20DICIEMBRE%202018%20para%20trabajar.xlsx'#$'ANEXO I'.$AK$39]+['file:///M:/2019%20ARCHIVO%20GENERAL/CUENTAS%20ANUALES/MASA%20SALARIAL%20%20FCSF%20DE%20DICIEMBRE%202018%20para%20trabajar.xlsx'#$'ANEXO I'.$AK$40]+['file:///M:/2019%20ARCHIVO%20GENERAL/CUENTAS%20ANUALES/MASA%20SALARIAL%20%20FCSF%20DE%20DICIEMBRE%202018%20para%20trabajar.xlsx'#$'ANEXO I'.$AK$41]+['file:///M:/2019%20ARCHIVO%20GENERAL/CUENTAS%20ANUALES/MASA%20SALARIAL%20%20FCSF%20DE%20DICIEMBRE%202018%20para%20trabajar.xlsx'#$'ANEXO I'.$AK$42]+['file:///M:/2019%20ARCHIVO%20GENERAL/CUENTAS%20ANUALES/MASA%20SALARIAL%20%20FCSF%20DE%20DICIEMBRE%202018%20para%20trabajar.xlsx'#$'ANEXO I'.$AK$43]+['file:///M:/2019%20ARCHIVO%20GENERAL/CUENTAS%20ANUALES/MASA%20SALARIAL%20%20FCSF%20DE%20DICIEMBRE%202018%20para%20trabajar.xlsx'#$'ANEXO I'.$AK$44]+['file:///M:/2019%20ARCHIVO%20GENERAL/CUENTAS%20ANUALES/MASA%20SALARIAL%20%20FCSF%20DE%20DICIEMBRE%202018%20para%20trabajar.xlsx'#$'ANEXO I'.$AK$45]+['file:///M:/2019%20ARCHIVO%20GENERAL/CUENTAS%20ANUALES/MASA%20SALARIAL%20%20FCSF%20DE%20DICIEMBRE%202018%20para%20trabajar.xlsx'#$'ANEXO I'.$AK$46]+['file:///M:/2019%20ARCHIVO%20GENERAL/CUENTAS%20ANUALES/MASA%20SALARIAL%20%20FCSF%20DE%20DICIEMBRE%202018%20para%20trabajar.xlsx'#$'ANEXO I'.$AK$47]+['file:///M:/2019%20ARCHIVO%20GENERAL/CUENTAS%20ANUALES/MASA%20SALARIAL%20%20FCSF%20DE%20DICIEMBRE%202018%20para%20trabajar.xlsx'#$'ANEXO I'.$AK$48]+['file:///M:/2019%20ARCHIVO%20GENERAL/CUENTAS%20ANUALES/MASA%20SALARIAL%20%20FCSF%20DE%20DICIEMBRE%202018%20para%20trabajar.xlsx'#$'ANEXO I'.$AK$49]+['file:///M:/2019%20ARCHIVO%20GENERAL/CUENTAS%20ANUALES/MASA%20SALARIAL%20%20FCSF%20DE%20DICIEMBRE%202018%20para%20trabajar.xlsx'#$'ANEXO I'.$AK$50]+['file:///M:/2019%20ARCHIVO%20GENERAL/CUENTAS%20ANUALES/MASA%20SALARIAL%20%20FCSF%20DE%20DICIEMBRE%202018%20para%20trabajar.xlsx'#$'ANEXO I'.$AK$51]+['file:///M:/2019%20ARCHIVO%20GENERAL/CUENTAS%20ANUALES/MASA%20SALARIAL%20%20FCSF%20DE%20DICIEMBRE%202018%20para%20trabajar.xlsx'#$'ANEXO I'.$AK$52]+['file:///M:/2019%20ARCHIVO%20GENERAL/CUENTAS%20ANUALES/MASA%20SALARIAL%20%20FCSF%20DE%20DICIEMBRE%202018%20para%20trabajar.xlsx'#$'ANEXO I'.$AK$53]+['file:///M:/2019%20ARCHIVO%20GENERAL/CUENTAS%20ANUALES/MASA%20SALARIAL%20%20FCSF%20DE%20DICIEMBRE%202018%20para%20trabajar.xlsx'#$'ANEXO I'.$AK$54]+['file:///M:/2019%20ARCHIVO%20GENERAL/CUENTAS%20ANUALES/MASA%20SALARIAL%20%20FCSF%20DE%20DICIEMBRE%202018%20para%20trabajar.xlsx'#$'ANEXO I'.$AK$55]" office:value-type="float" office:value="438943.12" calcext:value-type="float">
            <text:p>438.943,12 €</text:p>
          </table:table-cell>
          <table:table-cell table:style-name="ce18" office:value-type="float" office:value="609212.08" calcext:value-type="float">
            <text:p>609.212,08 €</text:p>
          </table:table-cell>
          <table:table-cell table:style-name="ce18" office:value-type="float" office:value="1027570.98" calcext:value-type="float">
            <text:p>1.027.570,98 €</text:p>
          </table:table-cell>
          <table:table-cell table:style-name="ce26" table:formula="of:=([.F14]-[.E14])/[.E14]*100" office:value-type="float" office:value="68.6721281035662" calcext:value-type="float">
            <text:p>68,67 <text:s text:c="2"/></text:p>
          </table:table-cell>
          <table:table-cell table:style-name="ce5"/>
          <table:table-cell table:style-name="ce14" table:number-columns-repeated="1016"/>
        </table:table-row>
        <table:table-row table:style-name="ro3">
          <table:table-cell table:style-name="ce9"/>
          <table:table-cell table:style-name="ce19" table:number-columns-repeated="4"/>
          <table:table-cell table:style-name="ce22"/>
          <table:table-cell table:style-name="ce25"/>
          <table:table-cell table:style-name="ce5"/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(3) Plantilla media </text:p>
          </table:table-cell>
          <table:table-cell table:style-name="ce19" office:value-type="float" office:value="29.68" calcext:value-type="float">
            <text:p>29,68</text:p>
          </table:table-cell>
          <table:table-cell table:style-name="ce19" office:value-type="float" office:value="27.63" calcext:value-type="float">
            <text:p>27,63</text:p>
          </table:table-cell>
          <table:table-cell table:style-name="ce19" office:value-type="float" office:value="36.03" calcext:value-type="float">
            <text:p>36,03</text:p>
          </table:table-cell>
          <table:table-cell table:style-name="ce19" office:value-type="float" office:value="43.12" calcext:value-type="float">
            <text:p>43,12</text:p>
          </table:table-cell>
          <table:table-cell table:style-name="ce22" office:value-type="float" office:value="54.97" calcext:value-type="float">
            <text:p>54,97</text:p>
          </table:table-cell>
          <table:table-cell table:style-name="ce26" table:formula="of:=([.F16]-[.E16])/[.E16]*100" office:value-type="float" office:value="27.4814471243043" calcext:value-type="float">
            <text:p>27,48 <text:s text:c="2"/></text:p>
          </table:table-cell>
          <table:table-cell table:style-name="ce5"/>
          <table:table-cell table:style-name="ce14" table:number-columns-repeated="1016"/>
        </table:table-row>
        <table:table-row table:style-name="ro3">
          <table:table-cell table:style-name="ce8"/>
          <table:table-cell table:style-name="ce19" table:number-columns-repeated="4"/>
          <table:table-cell table:style-name="ce22"/>
          <table:table-cell table:style-name="ce26"/>
          <table:table-cell table:style-name="ce5"/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Hombres</text:p>
          </table:table-cell>
          <table:table-cell table:style-name="ce19" table:formula="of:=SUM([.B19:.B20])" office:value-type="float" office:value="1.58" calcext:value-type="float">
            <text:p>1,58</text:p>
          </table:table-cell>
          <table:table-cell table:style-name="ce19" office:value-type="float" office:value="1.23" calcext:value-type="float">
            <text:p>1,23</text:p>
          </table:table-cell>
          <table:table-cell table:style-name="ce19" table:formula="of:=SUM([.D19:.D20])" office:value-type="float" office:value="3.57" calcext:value-type="float">
            <text:p>3,57</text:p>
          </table:table-cell>
          <table:table-cell table:style-name="ce19" office:value-type="float" office:value="4.74" calcext:value-type="float">
            <text:p>4,74</text:p>
          </table:table-cell>
          <table:table-cell table:style-name="ce22" office:value-type="float" office:value="6.44" calcext:value-type="float">
            <text:p>6,44</text:p>
          </table:table-cell>
          <table:table-cell table:style-name="ce26" table:formula="of:=([.F18]-[.E18])/[.E18]*100" office:value-type="float" office:value="35.8649789029536" calcext:value-type="float">
            <text:p>35,86 <text:s text:c="2"/></text:p>
          </table:table-cell>
          <table:table-cell table:style-name="ce5"/>
          <table:table-cell table:style-name="ce14" table:number-columns-repeated="1016"/>
        </table:table-row>
        <table:table-row table:style-name="ro3">
          <table:table-cell table:style-name="ce10" office:value-type="string" calcext:value-type="string">
            <text:p><text:s text:c="5"/>Temporales</text:p>
          </table:table-cell>
          <table:table-cell table:style-name="ce19" office:value-type="float" office:value="1.58" calcext:value-type="float">
            <text:p>1,58</text:p>
          </table:table-cell>
          <table:table-cell table:style-name="ce19" office:value-type="float" office:value="1.23" calcext:value-type="float">
            <text:p>1,23</text:p>
          </table:table-cell>
          <table:table-cell table:style-name="ce19" office:value-type="float" office:value="3.57" calcext:value-type="float">
            <text:p>3,57</text:p>
          </table:table-cell>
          <table:table-cell table:style-name="ce19" office:value-type="float" office:value="4.74" calcext:value-type="float">
            <text:p>4,74</text:p>
          </table:table-cell>
          <table:table-cell table:style-name="ce22" office:value-type="float" office:value="6.44" calcext:value-type="float">
            <text:p>6,44</text:p>
          </table:table-cell>
          <table:table-cell table:style-name="ce26" table:formula="of:=([.F19]-[.E19])/[.E19]*100" office:value-type="float" office:value="35.8649789029536" calcext:value-type="float">
            <text:p>35,86 <text:s text:c="2"/></text:p>
          </table:table-cell>
          <table:table-cell table:style-name="ce5"/>
          <table:table-cell table:style-name="ce14" table:number-columns-repeated="1016"/>
        </table:table-row>
        <table:table-row table:style-name="ro3">
          <table:table-cell table:style-name="ce10" office:value-type="string" calcext:value-type="string">
            <text:p><text:s text:c="5"/>Fijos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26"/>
          <table:table-cell table:style-name="ce5"/>
          <table:table-cell table:style-name="ce14" table:number-columns-repeated="1016"/>
        </table:table-row>
        <table:table-row table:style-name="ro3">
          <table:table-cell table:style-name="ce11"/>
          <table:table-cell table:style-name="ce19" table:number-columns-repeated="4"/>
          <table:table-cell table:style-name="ce22"/>
          <table:table-cell table:style-name="ce26"/>
          <table:table-cell table:style-name="ce5"/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Mujeres</text:p>
          </table:table-cell>
          <table:table-cell table:style-name="ce19" table:formula="of:=SUM([.B23:.B24])" office:value-type="float" office:value="28.1" calcext:value-type="float">
            <text:p>28,1</text:p>
          </table:table-cell>
          <table:table-cell table:style-name="ce22" office:value-type="float" office:value="26.4" calcext:value-type="float">
            <text:p>26,40</text:p>
          </table:table-cell>
          <table:table-cell table:style-name="ce19" table:formula="of:=SUM([.D23:.D24])" office:value-type="float" office:value="32.46" calcext:value-type="float">
            <text:p>32,46</text:p>
          </table:table-cell>
          <table:table-cell table:style-name="ce19" office:value-type="float" office:value="38.38" calcext:value-type="float">
            <text:p>38,38</text:p>
          </table:table-cell>
          <table:table-cell table:style-name="ce22" office:value-type="float" office:value="48.53" calcext:value-type="float">
            <text:p>48,53</text:p>
          </table:table-cell>
          <table:table-cell table:style-name="ce26" table:formula="of:=([.F22]-[.E22])/[.E22]*100" office:value-type="float" office:value="26.4460656591975" calcext:value-type="float">
            <text:p>26,45 <text:s text:c="2"/></text:p>
          </table:table-cell>
          <table:table-cell table:style-name="ce5"/>
          <table:table-cell table:style-name="ce14" table:number-columns-repeated="1016"/>
        </table:table-row>
        <table:table-row table:style-name="ro3">
          <table:table-cell table:style-name="ce10" office:value-type="string" calcext:value-type="string">
            <text:p><text:s text:c="5"/>Temporales</text:p>
          </table:table-cell>
          <table:table-cell table:style-name="ce19" office:value-type="float" office:value="15.1" calcext:value-type="float">
            <text:p>15,1</text:p>
          </table:table-cell>
          <table:table-cell table:style-name="ce22" office:value-type="float" office:value="12.18" calcext:value-type="float">
            <text:p>12,18</text:p>
          </table:table-cell>
          <table:table-cell table:style-name="ce19" office:value-type="float" office:value="18.02" calcext:value-type="float">
            <text:p>18,02</text:p>
          </table:table-cell>
          <table:table-cell table:style-name="ce19" office:value-type="float" office:value="20.38" calcext:value-type="float">
            <text:p>20,38</text:p>
          </table:table-cell>
          <table:table-cell table:style-name="ce22" office:value-type="float" office:value="28.53" calcext:value-type="float">
            <text:p>28,53</text:p>
          </table:table-cell>
          <table:table-cell table:style-name="ce26" table:formula="of:=([.F23]-[.E23])/[.E23]*100" office:value-type="float" office:value="39.9901864573111" calcext:value-type="float">
            <text:p>39,99 <text:s text:c="2"/></text:p>
          </table:table-cell>
          <table:table-cell table:style-name="ce5"/>
          <table:table-cell table:style-name="ce14" table:number-columns-repeated="1016"/>
        </table:table-row>
        <table:table-row table:style-name="ro3">
          <table:table-cell table:style-name="ce11" office:value-type="string" calcext:value-type="string">
            <text:p><text:s text:c="5"/>Fijas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4.22" calcext:value-type="float">
            <text:p>14,22</text:p>
          </table:table-cell>
          <table:table-cell table:style-name="ce19" office:value-type="float" office:value="14.44" calcext:value-type="float">
            <text:p>14,44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,00</text:p>
          </table:table-cell>
          <table:table-cell table:style-name="ce26" table:formula="of:=([.F24]-[.E24])/[.E24]*100" office:value-type="float" office:value="11.1111111111111" calcext:value-type="float">
            <text:p>11,11 <text:s text:c="2"/></text:p>
          </table:table-cell>
          <table:table-cell table:style-name="ce5"/>
          <table:table-cell table:style-name="ce14" table:number-columns-repeated="1016"/>
        </table:table-row>
        <table:table-row table:style-name="ro3">
          <table:table-cell table:style-name="ce12" office:value-type="string" calcext:value-type="string">
            <text:p>Sueldo medio de personal (1)/(3)</text:p>
          </table:table-cell>
          <table:table-cell table:style-name="ce20" table:formula="of:=[.B7]/[.B16]" office:value-type="float" office:value="21755.9241913747" calcext:value-type="float">
            <text:p>21.755,92 €</text:p>
          </table:table-cell>
          <table:table-cell table:style-name="ce20" table:formula="of:=[.C7]/[.C16]" office:value-type="float" office:value="20008.2953311618" calcext:value-type="float">
            <text:p>20.008,30 €</text:p>
          </table:table-cell>
          <table:table-cell table:style-name="ce20" table:formula="of:=[.D7]/[.D16]" office:value-type="float" office:value="19141.4629475437" calcext:value-type="float">
            <text:p>19.141,46 €</text:p>
          </table:table-cell>
          <table:table-cell table:style-name="ce20" table:formula="of:=[.E7]/[.E16]" office:value-type="float" office:value="20329.7442022263" calcext:value-type="float">
            <text:p>20.329,74 €</text:p>
          </table:table-cell>
          <table:table-cell table:style-name="ce20" table:formula="of:=[.F7]/[.F16]" office:value-type="float" office:value="23760.1628160815" calcext:value-type="float">
            <text:p>23.760,16 €</text:p>
          </table:table-cell>
          <table:table-cell table:style-name="ce27" table:formula="of:=([.F25]-[.E25])/[.E25]*100" office:value-type="float" office:value="16.8738897043254" calcext:value-type="float">
            <text:p>16,87 <text:s text:c="2"/></text:p>
          </table:table-cell>
          <table:table-cell table:style-name="ce5"/>
          <table:table-cell table:style-name="ce14" table:number-columns-repeated="1016"/>
        </table:table-row>
        <table:table-row table:style-name="ro3">
          <table:table-cell table:style-name="ce13"/>
          <table:table-cell table:style-name="ce21" table:number-columns-repeated="5"/>
          <table:table-cell table:style-name="ce28"/>
          <table:table-cell table:style-name="ce5"/>
          <table:table-cell table:style-name="ce14" table:number-columns-repeated="1016"/>
        </table:table-row>
        <table:table-row table:style-name="ro1" table:number-rows-repeated="5">
          <table:table-cell table:style-name="ce14" table:number-columns-repeated="7"/>
          <table:table-cell table:style-name="ce5"/>
          <table:table-cell table:style-name="ce14" table:number-columns-repeated="1016"/>
        </table:table-row>
        <table:table-row table:style-name="ro3">
          <table:table-cell table:style-name="ce14" table:number-columns-repeated="7"/>
          <table:table-cell table:style-name="ce5"/>
          <table:table-cell table:style-name="ce14"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">
      <number:number number:decimal-places="2" number:min-decimal-places="2" number:min-integer-digits="1" number:grouping="true"/>
      <number:text>   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VOLUCIÓN_20__28_2016-2020_29_" style:display-name="PageStyle_EVOLUCIÓN (2016-202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 de Microsoft Office</meta:initial-creator>
    <dc:creator>Microsoft Office User</dc:creator>
    <meta:print-date>2021-05-13T10:26:23</meta:print-date>
    <meta:creation-date>2021-01-12T10:30:59</meta:creation-date>
    <dc:date>2021-06-08T14:17:41</dc:date>
    <meta:generator>LibreOffice/7.0.3.1$MacOSX_X86_64 LibreOffice_project/d7547858d014d4cf69878db179d326fc3483e082</meta:generator>
    <meta:document-statistic meta:table-count="1" meta:cell-count="1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